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6916in" style:use-optimal-column-width="false"/>
    </style:style>
    <style:style style:name="TableColumn14" style:family="table-column">
      <style:table-column-properties style:column-width="0.141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0756in" style:use-optimal-column-width="false"/>
    </style:style>
    <style:style style:name="TableColumn17" style:family="table-column">
      <style:table-column-properties style:column-width="0.7576in" style:use-optimal-column-width="false"/>
    </style:style>
    <style:style style:name="TableColumn18" style:family="table-column">
      <style:table-column-properties style:column-width="1.8861in" style:use-optimal-column-width="false"/>
    </style:style>
    <style:style style:name="Table1" style:family="table" style:master-page-name="MP0">
      <style:table-properties style:width="7.052in" fo:margin-left="-0.0138in" table:align="left"/>
    </style:style>
    <style:style style:name="TableRow19" style:family="table-row">
      <style:table-row-properties style:min-row-height="1.2027in" style:use-optimal-row-height="false" fo:keep-together="always"/>
    </style:style>
    <style:style style:name="TableCell20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break-before="page" fo:text-align="center" fo:margin-bottom="0.125in" fo:line-height="150%" fo:text-indent="0.1604in"/>
      <style:text-properties style:font-name="標楷體" style:font-name-asian="標楷體" style:font-name-complex="標楷體" fo:font-weight="bold" style:font-weight-asian="bold" fo:letter-spacing="0.0486in" fo:font-size="14pt" style:font-size-asian="14pt" style:font-size-complex="14pt"/>
    </style:style>
    <style:style style:name="TableRow22" style:family="table-row">
      <style:table-row-properties style:row-height="0.5791in" style:use-optimal-row-height="false" fo:keep-together="always"/>
    </style:style>
    <style:style style:name="TableCell23" style:family="table-cell">
      <style:table-cell-properties fo:border-top="0.0208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6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208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row-height="0.5465in" style:use-optimal-row-height="false" fo:keep-together="always"/>
    </style:style>
    <style:style style:name="TableCell38" style:family="table-cell">
      <style:table-cell-properties fo:border-top="0.0069in solid #000080" fo:border-left="0.0208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4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5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fo:font-size="16pt" style:font-size-asian="16pt"/>
    </style:style>
    <style:style style:name="TableCell66" style:family="table-cell">
      <style:table-cell-properties fo:border-top="0.0069in solid #000080" fo:border-left="0.0069in solid #000080" fo:border-bottom="0.0069in solid #000080" fo:border-right="0.0208in solid #000080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indent="0.0833in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70" style:parent-style-name="Standard" style:family="paragraph">
      <style:paragraph-properties fo:text-indent="0.0833in"/>
      <style:text-properties style:font-name="標楷體" style:font-name-asian="標楷體" style:font-name-complex="標楷體" style:font-weight-complex="bold" fo:color="#000000" fo:font-size="10pt" style:font-size-asian="10pt"/>
    </style:style>
    <style:style style:name="TableRow71" style:family="table-row">
      <style:table-row-properties style:min-row-height="1.3694in" style:use-optimal-row-height="false" fo:keep-together="always"/>
    </style:style>
    <style:style style:name="TableCell72" style:family="table-cell">
      <style:table-cell-properties fo:border-top="0.0069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7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標楷體" fo:letter-spacing="0.0388in" fo:font-size="10pt" style:font-size-asian="10pt"/>
    </style:style>
    <style:style style:name="TableRow76" style:family="table-row">
      <style:table-row-properties style:min-row-height="0.75in" style:use-optimal-row-height="false" fo:keep-together="always"/>
    </style:style>
    <style:style style:name="TableCell77" style:family="table-cell">
      <style:table-cell-properties fo:border-top="0.0069in solid #00000A" fo:border-left="0.0208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80" style:family="table-cell">
      <style:table-cell-properties fo:border-top="0.0069in solid #00000A" fo:border-left="0.0069in solid #00000A" fo:border-bottom="0.0069in solid #00000A" fo:border-right="none" style:writing-mode="lr-tb" fo:padding-top="0in" fo:padding-left="0.0229in" fo:padding-bottom="0in" fo:padding-right="0.0194in"/>
    </style:style>
    <style:style style:name="P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letter-spacing="0.0388in"/>
    </style:style>
    <style:style style:name="TableCell8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TableRow86" style:family="table-row">
      <style:table-row-properties style:row-height="5.9479in" style:use-optimal-row-height="false" fo:keep-together="always"/>
    </style:style>
    <style:style style:name="TableCell87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125in" style:line-height-at-least="0.2777in" fo:text-indent="0.2756in"/>
    </style:style>
    <style:style style:name="T8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FFFFFF"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justify" fo:margin-top="0.125in" style:line-height-at-least="0.1666in" fo:text-indent="0.5444in"/>
    </style:style>
    <style:style style:name="P97" style:parent-style-name="Standard" style:family="paragraph">
      <style:paragraph-properties fo:text-align="justify" style:line-height-at-least="0.1666in" fo:margin-left="0.2736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P11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0.2777in" fo:text-indent="0.2729in"/>
    </style:style>
    <style:style style:name="T117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18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letter-spacing="0.0388in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letter-spacing="0.0388in" fo:font-size="14pt" style:font-size-asian="14pt"/>
    </style:style>
    <style:style style:name="P124" style:parent-style-name="Standard" style:family="paragraph">
      <style:paragraph-properties fo:text-align="justify" fo:margin-top="0.125in" fo:line-height="0.2777in" fo:text-indent="0.5444in"/>
      <style:text-properties style:font-name="標楷體" style:font-name-asian="標楷體" style:font-name-complex="標楷體" fo:letter-spacing="0.0388in" fo:font-size="14pt" style:font-size-asian="14pt"/>
    </style:style>
    <style:style style:name="P1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letter-spacing="0.0388in" fo:font-size="14pt" style:font-size-asian="14pt"/>
    </style:style>
    <style:style style:name="P12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4166in"/>
    </style:style>
    <style:style style:name="T129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letter-spacing="0.3659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letter-spacing="0.0062in" style:letter-kerning="false" fo:font-size="14pt" style:font-size-asian="14pt"/>
    </style:style>
    <style:style style:name="P136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137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bookmark-start text:name="OLE_LINK1"/>（學校全銜）現職教師(校長)不影響教學證明書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退休人員</text:p>
            <text:p text:style-name="P25">姓名</text:p>
          </table:table-cell>
          <table:table-cell table:style-name="TableCell26" table:number-columns-spanned="10">
            <text:p text:style-name="P27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>
            <text:p text:style-name="P35">符合申請(自願)退休</text:p>
            <text:p text:style-name="P36">法定要件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公立</text:span><text:span text:style-name="T69">學校教職員退休資遣撫卹條例</text:span></text:p>
            <text:p text:style-name="P70">第<text:s text:c="3"/>條<text:s text:c="3"/>項<text:s text:c="3"/>款<text:bookmark-start text:name="_Hlk376714676"/><text:bookmark-end text:name="_Hlk376714676"/></text:p>
          </table:table-cell>
        </table:table-row>
        <table:table-row table:style-name="TableRow71">
          <table:table-cell table:style-name="TableCell72">
            <text:p text:style-name="P73">退休原因及具體事實</text:p>
          </table:table-cell>
          <table:table-cell table:style-name="TableCell74" table:number-columns-spanned="16">
            <text:p text:style-name="P75">(敘明退休生效日為2月1日或8月1日以外之具體原因及事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機關首長</text:p>
            <text:p text:style-name="P79">簽名及蓋章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備<text:s/>註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7">
            <text:p text:style-name="P88"><text:span text:style-name="T89">經查本校現職教師</text:span><text:span text:style-name="T90">(</text:span><text:span text:style-name="T91">校長</text:span><text:span text:style-name="T92">)</text:span><text:span text:style-name="T93"><text:s text:c="3"/></text:span><text:span text:style-name="T94"><text:s text:c="12"/></text:span><text:span text:style-name="T95">_</text:span></text:p>
            <text:p text:style-name="P96"/>
            <text:p text:style-name="P97"><text:span text:style-name="T98">符合公立學校教職員退休資遣撫卹條例第</text:span><text:span text:style-name="T99">18</text:span><text:span text:style-name="T100">條第</text:span><text:span text:style-name="T101">1</text:span><text:span text:style-name="T102">項第</text:span><text:span text:style-name="T103">1</text:span><text:span text:style-name="T104">款與第</text:span><text:span text:style-name="T105">2</text:span><text:span text:style-name="T106">款及第</text:span><text:span text:style-name="T107">19</text:span><text:span text:style-name="T108">條規定，於</text:span><text:span text:style-name="T109">111</text:span><text:span text:style-name="T110">年</text:span><text:span text:style-name="T111">6</text:span><text:span text:style-name="T112">月</text:span><text:span text:style-name="T113">30</text:span><text:span text:style-name="T114">日申請自願退休生效者，經服務學校證明不影響教學，得視為特殊原因。</text:span></text:p>
            <text:p text:style-name="P115"><text:s text:c="4"/></text:p>
            <text:p text:style-name="P116"><text:span text:style-name="T117">擬申請於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退休生效，惟不影響學校教學業務運作，特此證明。</text:span></text:p>
            <text:p text:style-name="P124">此致</text:p>
            <text:p text:style-name="P125">桃園市政府</text:p>
            <text:p text:style-name="P126"/>
            <text:p text:style-name="P127">（請加蓋機關首長職銜簽字章及機關印信）</text:p>
            <text:p text:style-name="P128"><text:span text:style-name="T129">中華民國</text:span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備註：一、本證明書需加蓋機關印信及機關首長職銜簽字章。</text:p>
      <text:p text:style-name="Standard"><text:span text:style-name="T138">　　　二、本證明書內『機關首長簽名及蓋章』欄部份，請機關首長務必親筆簽名及加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不影響教學證明書</dc:title>
    <meta:initial-creator>AO2121</meta:initial-creator>
    <dc:creator>user</dc:creator>
    <meta:creation-date>2022-05-03T08:12:00Z</meta:creation-date>
    <dc:date>2022-05-03T08:12:00Z</dc:date>
    <meta:print-date>2022-05-02T07:1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6" meta:character-count="446" meta:row-count="3" meta:non-whitespace-character-count="381"/>
  </office:meta>
</office:document-meta>
</file>