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0.62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62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1527in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08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row-height="0.2555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388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6173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083in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text-align="center" fo:line-height="0.208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388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388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3.5041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P86" style:parent-style-name="Standard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3.3798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P104" style:parent-style-name="Standard" style:list-style-name="WWNum12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row-height="0.5194in" style:use-optimal-row-height="false" fo:keep-together="always"/>
    </style:style>
    <style:style style:name="TableCell10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text-properties style:font-name-asian="標楷體"/>
    </style:style>
    <style:style style:name="TableRow110" style:family="table-row">
      <style:table-row-properties style:min-row-height="3.8583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清單段落" style:list-style-name="WWNum13" style:family="paragraph">
      <style:text-properties style:font-name="Times New Roman"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P120" style:parent-style-name="Standard" style:family="paragraph">
      <style:text-properties style:font-name-asian="標楷體"/>
    </style:style>
    <style:style style:name="TableRow121" style:family="table-row">
      <style:table-row-properties style:min-row-height="0.4916in" style:use-optimal-row-height="false" fo:keep-together="always"/>
    </style:style>
    <style:style style:name="TableCell1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4.5416in" style:use-optimal-row-height="false" fo:keep-together="always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9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30" style:parent-style-name="Standard" style:list-style-name="WWNum14" style:family="paragraph"/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P140" style:parent-style-name="Standard" style:list-style-name="WWNum14" style:family="paragraph">
      <style:text-properties style:font-name-asian="標楷體" fo:font-weight="bold" style:font-weight-asian="bold"/>
    </style:style>
    <style:style style:name="P141" style:parent-style-name="Standard" style:family="paragraph"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/>
    </style:style>
    <style:style style:name="T1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9" style:family="table-column">
      <style:table-column-properties style:column-width="2.2881in" style:use-optimal-column-width="false"/>
    </style:style>
    <style:style style:name="TableColumn160" style:family="table-column">
      <style:table-column-properties style:column-width="0.2027in" style:use-optimal-column-width="false"/>
    </style:style>
    <style:style style:name="TableColumn161" style:family="table-column">
      <style:table-column-properties style:column-width="1.2458in" style:use-optimal-column-width="false"/>
    </style:style>
    <style:style style:name="TableColumn162" style:family="table-column">
      <style:table-column-properties style:column-width="1.0833in" style:use-optimal-column-width="false"/>
    </style:style>
    <style:style style:name="TableColumn163" style:family="table-column">
      <style:table-column-properties style:column-width="0.1625in" style:use-optimal-column-width="false"/>
    </style:style>
    <style:style style:name="TableColumn164" style:family="table-column">
      <style:table-column-properties style:column-width="2.4916in" style:use-optimal-column-width="false"/>
    </style:style>
    <style:style style:name="Table158" style:family="table">
      <style:table-properties style:width="7.4743in" fo:margin-left="-0.0229in" table:align="left"/>
    </style:style>
    <style:style style:name="TableRow165" style:family="table-row">
      <style:table-row-properties style:min-row-height="0.1965in" style:use-optimal-row-height="false" fo:keep-together="always"/>
    </style:style>
    <style:style style:name="TableCell16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5902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1" style:parent-style-name="Standard" style:list-style-name="WWNum15" style:family="paragraph">
      <style:paragraph-properties fo:text-align="justify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P173" style:parent-style-name="Standard" style:list-style-name="WWNum15" style:family="paragraph">
      <style:paragraph-properties fo:text-align="justify" fo:line-height="0.2083in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ableRow189" style:family="table-row">
      <style:table-row-properties style:min-row-height="1.575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P199" style:parent-style-name="Standard" style:family="paragraph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ableRow215" style:family="table-row">
      <style:table-row-properties style:min-row-height="1.9687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222in"/>
    </style:style>
    <style:style style:name="T21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text-properties style:font-name-asian="標楷體"/>
    </style:style>
    <style:style style:name="TableRow221" style:family="table-row">
      <style:table-row-properties style:min-row-height="0.4333in" style:use-optimal-row-height="false" fo:keep-together="always"/>
    </style:style>
    <style:style style:name="TableCell22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ableRow230" style:family="table-row">
      <style:table-row-properties style:min-row-height="1.575in" style:use-optimal-row-height="false" fo:keep-together="always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2083in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P245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6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8" style:parent-style-name="Standard" style:family="paragraph">
      <style:paragraph-properties fo:text-align="justify" fo:line-height="0.2083in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ableRow252" style:family="table-row">
      <style:table-row-properties style:min-row-height="2.3423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777in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text-properties style:font-name-asian="標楷體"/>
    </style:style>
    <style:style style:name="P259" style:parent-style-name="Standard" style:master-page-name="MP1" style:family="paragraph">
      <style:paragraph-properties fo:break-before="page" style:page-number="4"/>
    </style:style>
    <style:style style:name="T26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68" style:family="table-column">
      <style:table-column-properties style:column-width="7.4743in" style:use-optimal-column-width="false"/>
    </style:style>
    <style:style style:name="Table267" style:family="table">
      <style:table-properties style:width="7.4743in" fo:margin-left="-0.0229in" table:align="left"/>
    </style:style>
    <style:style style:name="TableRow269" style:family="table-row">
      <style:table-row-properties style:min-row-height="0.6034in" style:use-optimal-row-height="false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73" style:family="table-row">
      <style:table-row-properties style:min-row-height="5.975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76" style:parent-style-name="預設段落字型" style:family="text">
      <style:text-properties style:font-name-asian="Times New Roman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P282" style:parent-style-name="Standard" style:family="paragraph">
      <style:text-properties style:font-name-asian="標楷體" fo:font-size="16pt" style:font-size-asian="16pt"/>
    </style:style>
    <style:style style:name="P283" style:parent-style-name="Standard" style:family="paragraph">
      <style:text-properties style:font-name-asian="標楷體" fo:font-size="16pt" style:font-size-asian="16pt"/>
    </style:style>
    <style:style style:name="P284" style:parent-style-name="Standard" style:family="paragraph">
      <style:text-properties style:font-name-asian="標楷體" fo:font-size="16pt" style:font-size-asian="16pt"/>
    </style:style>
    <style:style style:name="P285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text-properties style:font-name-asian="標楷體" fo:font-size="16pt" style:font-size-asian="16pt"/>
    </style:style>
    <style:style style:name="P288" style:parent-style-name="Standard" style:family="paragraph">
      <style:text-properties style:font-name-asian="標楷體" fo:font-size="16pt" style:font-size-asian="16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0" style:parent-style-name="Standard" style:family="paragraph">
      <style:paragraph-properties fo:break-before="page"/>
    </style:style>
    <style:style style:name="T30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03" style:family="table-column">
      <style:table-column-properties style:column-width="7.4743in" style:use-optimal-column-width="false"/>
    </style:style>
    <style:style style:name="Table302" style:family="table">
      <style:table-properties style:width="7.4743in" fo:margin-left="0in" table:align="left"/>
    </style:style>
    <style:style style:name="TableRow304" style:family="table-row">
      <style:table-row-properties style:min-row-height="0.6034in" style:use-optimal-row-height="false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9" style:parent-style-name="預設段落字型" style:family="text">
      <style:text-properties style:font-name-asian="標楷體" fo:color="#FF0000" style:font-size-complex="9pt"/>
    </style:style>
    <style:style style:name="T310" style:parent-style-name="預設段落字型" style:family="text">
      <style:text-properties style:font-name-asian="標楷體" fo:color="#FF0000" style:font-size-complex="9pt"/>
    </style:style>
    <style:style style:name="T311" style:parent-style-name="預設段落字型" style:family="text">
      <style:text-properties style:font-name-asian="標楷體" fo:color="#FF0000" style:font-size-complex="9pt"/>
    </style:style>
    <style:style style:name="TableRow312" style:family="table-row">
      <style:table-row-properties style:min-row-height="8.2256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P316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17" style:parent-style-name="Standard" style:family="paragraph">
      <style:paragraph-properties fo:margin-bottom="0.25in" fo:line-height="0.3472in" fo:text-indent="0.8888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P320" style:parent-style-name="Standard" style:family="paragraph">
      <style:paragraph-properties style:snap-to-layout-grid="false" fo:text-align="justify" fo:margin-bottom="0.25in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P324" style:parent-style-name="Standard" style:family="paragraph">
      <style:paragraph-properties style:snap-to-layout-grid="false" fo:text-align="justify" fo:margin-bottom="0.25in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P330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P336" style:parent-style-name="Standard" style:family="paragraph">
      <style:text-properties style:font-name-asian="標楷體" fo:font-size="16pt" style:font-size-asian="16pt"/>
    </style:style>
    <style:style style:name="P337" style:parent-style-name="Standard" style:family="paragraph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P340" style:parent-style-name="Standard" style:family="paragraph">
      <style:text-properties style:font-name-asian="標楷體" fo:font-size="16pt" style:font-size-asian="16pt"/>
    </style:style>
    <style:style style:name="P341" style:parent-style-name="Standard" style:family="paragraph">
      <style:text-properties style:font-name-asian="標楷體" fo:font-size="16pt" style:font-size-asian="16pt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微軟正黑體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教育部社會教育貢獻獎</text:span><text:span text:style-name="T19"><text:s/></text:span><text:span text:style-name="T20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團體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 table:number-rows-spanned="2">
            <text:p text:style-name="P28"><text:span text:style-name="T29">團體標章或代表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聯絡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立案</text:span><text:span text:style-name="T39"><text:s text:c="2"/></text:span><text:span text:style-name="T40">字號</text:span>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通訊地址</text:span>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電話</text:span></text:p>
          </table:table-cell>
          <table:table-cell table:style-name="TableCell52">
            <text:p text:style-name="P53"><text:span text:style-name="T54">（</text:span><text:span text:style-name="T55"><text:s text:c="2"/></text:span><text:span text:style-name="T56">）</text:span>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8">
            <text:p text:style-name="P59"><text:span text:style-name="T60">傳真</text:span></text:p>
          </table:table-cell>
          <table:table-cell table:style-name="TableCell61">
            <text:p text:style-name="P62"><text:span text:style-name="T63">（</text:span><text:span text:style-name="T64"><text:s text:c="2"/></text:span><text:span text:style-name="T65">）</text:span></text:p>
          </table:table-cell>
        </table:table-row>
        <table:table-row table:style-name="TableRow66">
          <table:table-cell table:style-name="TableCell67">
            <text:p text:style-name="P68"><text:span text:style-name="T69">電子郵件</text:span></text:p>
            <text:p text:style-name="P70"><text:span text:style-name="T71">（</text:span><text:span text:style-name="T72">E-mail</text:span><text:span text:style-name="T73">）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法人登記證書影本</text:p>
            <text:p text:style-name="P86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團體獎項參選者請提供「團體或活動照片」6張。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請繳交電子檔並附圖說。</text:p>
            <text:list text:style-name="WWNum12" text:continue-numbering="true">
              <text:list-item>
                <text:p text:style-name="P102">電子檔：解析度350dpi以上之JPG或TIF檔（照片勿嵌入於Word檔案）。</text:p>
              </text:list-item>
              <text:list-item>
                <text:p text:style-name="P103">圖說：「團體或活動照片」內容團體獲獎事蹟之相關服務及活動為主。如有團體Logo，請附ai檔。</text:p>
              </text:list-item>
              <text:list-item>
                <text:p text:style-name="P104">照片清晰度要高，儘量提供大圖片為最佳。</text:p>
              </text:list-item>
            </text:list>
          </table:table-cell>
        </table:table-row>
        <text:soft-page-break/>
        <table:table-row table:style-name="TableRow105">
          <table:table-cell table:style-name="TableCell106" table:number-columns-spanned="6">
            <text:p text:style-name="P107"><text:span text:style-name="T108">團體簡介</text:span></text:p>
            <text:p text:style-name="P109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list text:style-name="WWNum13" text:continue-numbering="true">
              <text:list-item>
                <text:p text:style-name="P112">團體獲獎事蹟及貢獻之介紹短文（600字至800字為限，附標題）。</text:p>
              </text:list-item>
              <text:list-item>
                <text:p text:style-name="P113">短句：表達團隊成立的使命、目標或願景的1句話（10字至30字為限）。</text:p>
              </text:list-item>
            </text:list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卓越事蹟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佐證資料</text:p>
          </table:table-cell>
        </table:table-row>
        <table:table-row table:style-name="TableRow127">
          <table:table-cell table:style-name="TableCell128" table:number-columns-spanned="5">
            <text:list text:style-name="WWNum14" text:continue-numbering="true">
              <text:list-item>
                <text:p text:style-name="P129">主標題（15字為限）。</text:p>
              </text:list-item>
              <text:list-item>
                <text:p text:style-name="P130"><text:span text:style-name="T131">歷年重要事蹟</text:span><text:span text:style-name="T132">（請以近</text:span><text:span text:style-name="T133">5</text:span><text:span text:style-name="T134">年為限）</text:span><text:span text:style-name="T135">，請依時序條列敘明，每條以</text:span><text:span text:style-name="T136">30</text:span><text:span text:style-name="T137">至</text:span><text:span text:style-name="T138">50</text:span><text:span text:style-name="T139">字為限。</text:span></text:p>
              </text:list-item>
              <text:list-item>
                <text:p text:style-name="P140">連續或累計<text:s text:c="6"/>次、獲<text:s text:c="8"/>部表揚之證明文件。</text:p>
              </text:list-item>
            </text:list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請擇要精簡，</text:span><text:span text:style-name="T145">每頁以</text:span><text:span text:style-name="T146">A4</text:span><text:span text:style-name="T147">白色紙張列印，</text:span><text:span text:style-name="T148">每份以</text:span><text:span text:style-name="T149">15</text:span><text:span text:style-name="T150">頁（</text:span><text:span text:style-name="T151">30</text:span><text:span text:style-name="T152">面）為限，並請加列封面、目錄及頁碼</text:span><text:span text:style-name="T153">；惟無須裝訂或加裝透明膠片，用迴紋針或長尾夾固定即可。</text:span></text:p>
          </table:table-cell>
        </table:table-row>
        <table:table-row table:style-name="TableRow154">
          <table:table-cell table:style-name="TableCell155" table:number-columns-spanned="6">
            <text:p text:style-name="P15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7">【本頁請單面列印】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6">
            <text:p text:style-name="P167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  <text:list text:style-name="WWNum15" text:continue-numbering="true">
              <text:list-item>
                <text:p text:style-name="P171"><text:span text:style-name="T172">具體推薦理由：</text:span></text:p>
              </text:list-item>
              <text:list-item>
                <text:p text:style-name="P173"><text:span text:style-name="T174">符合</text:span><text:span text:style-name="T175">「教育部社會教育貢獻獎實施要點」</text:span><text:span text:style-name="T176">第</text:span><text:span text:style-name="T177">4</text:span><text:span text:style-name="T178">點第</text:span><text:span text:style-name="T179">2</text:span><text:span text:style-name="T180">款及實施要點第</text:span><text:span text:style-name="T181">3</text:span><text:span text:style-name="T182">點第</text:span><text:span text:style-name="T183"><text:s text:c="2"/></text:span><text:span text:style-name="T184">款、第</text:span><text:span text:style-name="T185"><text:s text:c="2"/></text:span><text:span text:style-name="T186">款、第</text:span><text:span text:style-name="T187"><text:s text:c="2"/></text:span><text:span text:style-name="T188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申請推薦單位名稱：</text:span></text:p>
          </table:table-cell>
          <table:table-cell table:style-name="TableCell193" table:number-columns-spanned="3">
            <text:p text:style-name="Standard"><text:span text:style-name="T194">負責人：（</text:span><text:span text:style-name="T195">簽名或蓋章</text:span><text:span text:style-name="T196">）</text:span></text:p>
          </table:table-cell>
          <table:covered-table-cell/>
          <table:covered-table-cell/>
          <table:table-cell table:style-name="TableCell197" table:number-columns-spanned="2">
            <text:p text:style-name="Standard"><text:span text:style-name="T198">聯絡方式：</text:span></text:p>
            <text:p text:style-name="P199">地址：□□□□□（郵遞區號）</text:p>
            <text:p text:style-name="Standard"><text:span text:style-name="T200"><text:s text:c="6"/></text:span><text:span text:style-name="T201"><text:s text:c="4"/></text:span><text:span text:style-name="T202">縣</text:span><text:span text:style-name="T203"><text:s text:c="3"/></text:span><text:span text:style-name="T204">市</text:span><text:span text:style-name="T205"><text:s text:c="4"/></text:span><text:span text:style-name="T206">路</text:span><text:span text:style-name="T207"><text:s text:c="4"/></text:span><text:span text:style-name="T208">號</text:span></text:p>
            <text:p text:style-name="Standard"><text:span text:style-name="T209">電話：（區碼）</text:span><text:span text:style-name="T210">○○○○○○○○</text:span></text:p>
            <text:p text:style-name="Standard"><text:span text:style-name="T211">傳真：（區碼）</text:span><text:span text:style-name="T212">○○○○○○○○</text:span></text:p>
            <text:p text:style-name="Standard"><text:span text:style-name="T213">E-mail</text:span><text:span text:style-name="T214">：</text:span></text:p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申請推薦單位請於右方欄位完成用印</text:span></text:p>
          </table:table-cell>
          <table:covered-table-cell/>
          <table:covered-table-cell/>
          <table:table-cell table:style-name="TableCell219" table:number-columns-spanned="3">
            <text:p text:style-name="P220">（申請推薦單位請加蓋印信）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推薦單位</text:span><text:span text:style-name="T225"><text:s/></text:span><text:span text:style-name="T226">(</text:span><text:span text:style-name="T227">為中央主管機關或各直轄市、縣（市）主管教育行政機關，同時為</text:span><text:span text:style-name="T228">初審機關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推薦單位名稱</text:span><text:span text:style-name="T234">：</text:span></text:p>
          </table:table-cell>
          <table:covered-table-cell/>
          <table:table-cell table:style-name="TableCell235" table:number-columns-spanned="3">
            <text:p text:style-name="P236">機關首長或單位主管：</text:p>
            <text:p text:style-name="Standard"><text:span text:style-name="T237">（</text:span><text:span text:style-name="T238">簽字章或簽名</text:span><text:span text:style-name="T239">/</text:span><text:span text:style-name="T240">蓋章</text:span><text:span text:style-name="T241">）</text:span></text:p>
          </table:table-cell>
          <table:covered-table-cell/>
          <table:covered-table-cell/>
          <table:table-cell table:style-name="TableCell242">
            <text:p text:style-name="P243"><text:span text:style-name="T244">聯絡窗口</text:span></text:p>
            <text:p text:style-name="P245">聯絡人：</text:p>
            <text:p text:style-name="P246">地址：</text:p>
            <text:p text:style-name="P247"/>
            <text:p text:style-name="P248"><text:span text:style-name="T249">電話：</text:span></text:p>
            <text:p text:style-name="Standard"><text:span text:style-name="T250">E-mail</text:span><text:span text:style-name="T251">：</text:span>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推薦單位請於右方欄位完成用印</text:span></text:p>
          </table:table-cell>
          <table:covered-table-cell/>
          <table:covered-table-cell/>
          <table:table-cell table:style-name="TableCell256" table:number-columns-spanned="3">
            <text:p text:style-name="P257">（請加蓋印信）</text:p>
            <text:p text:style-name="P258"/>
          </table:table-cell>
          <table:covered-table-cell/>
          <table:covered-table-cell/>
        </table:table-row>
      </table:table>
      <text:soft-page-break/>
      <text:p text:style-name="P259"><text:span text:style-name="T266">【本頁請單面列印】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「教育部社會教育貢獻獎」承諾書</text:span></text:p>
          </table:table-cell>
        </table:table-row>
        <table:table-row table:style-name="TableRow273">
          <table:table-cell table:style-name="TableCell274">
            <text:p text:style-name="Standard"/>
            <text:p text:style-name="Standard"/>
            <text:p text:style-name="Standard"/>
            <text:p text:style-name="P275"><text:span text:style-name="T276"><text:s text:c="4"/></text:span><text:span text:style-name="T277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78"><text:s text:c="10"/></text:span><text:span text:style-name="T279">此致</text:span></text:p>
            <text:p text:style-name="Standard"><text:span text:style-name="T280"><text:s text:c="8"/></text:span><text:span text:style-name="T281">教育部</text:span></text:p>
            <text:p text:style-name="P282"/>
            <text:p text:style-name="P283"/>
            <text:p text:style-name="P284"/>
            <text:p text:style-name="P285"><text:s text:c="8"/>立承諾書人（簽章）：</text:p>
            <text:p text:style-name="P286"/>
            <text:p text:style-name="Standard"/>
            <text:p text:style-name="P287"/>
            <text:p text:style-name="P288"/>
            <text:p text:style-name="P289"><text:span text:style-name="T290">年</text:span><text:span text:style-name="T291"><text:s text:c="10"/></text:span><text:span text:style-name="T292">月</text:span><text:span text:style-name="T293"><text:s text:c="12"/></text:span><text:span text:style-name="T294">日</text:span></text:p>
          </table:table-cell>
        </table:table-row>
      </table:table>
      <text:p text:style-name="Standard"><text:span text:style-name="T295"><text:s/>(</text:span><text:span text:style-name="T296">※</text:span><text:span text:style-name="T297">個人簽署承諾書請親筆簽名，團體請蓋大小章。</text:span><text:span text:style-name="T298">)</text:span></text:p>
      <text:p text:style-name="P299"/>
      <text:soft-page-break/>
      <text:p text:style-name="P300"><text:span text:style-name="T301">【本頁請單面列印】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「教育部社會教育貢獻獎」被推薦同意書</text:span><text:span text:style-name="T308"><text:s/></text:span><text:span text:style-name="T309">(</text:span><text:span text:style-name="T310">受推薦單位主動推薦者尚需填寫</text:span><text:span text:style-name="T311">)</text:span></text:p>
          </table:table-cell>
        </table:table-row>
        <table:table-row table:style-name="TableRow312">
          <table:table-cell table:style-name="TableCell313">
            <text:p text:style-name="Standard"/>
            <text:p text:style-name="Standard"/>
            <text:p text:style-name="P314"><text:span text:style-name="T315">本人同意被推薦為「教育部社會教育貢獻獎」</text:span></text:p>
            <text:p text:style-name="P316"/>
            <text:p text:style-name="P317"><text:span text:style-name="T318">□</text:span><text:span text:style-name="T319">終身奉獻獎</text:span></text:p>
            <text:p text:style-name="P320"><text:span text:style-name="T321"><text:s text:c="8"/></text:span><text:span text:style-name="T322">□</text:span><text:span text:style-name="T323">團體獎</text:span></text:p>
            <text:p text:style-name="P324"><text:span text:style-name="T325"><text:s text:c="8"/></text:span><text:span text:style-name="T326">□</text:span><text:span text:style-name="T327">個人獎</text:span><text:span text:style-name="T328"><text:s text:c="28"/></text:span><text:span text:style-name="T329">參選人。</text:span></text:p>
            <text:p text:style-name="P330"/>
            <text:p text:style-name="P331"/>
            <text:p text:style-name="Standard"><text:span text:style-name="T332"><text:s text:c="14"/></text:span><text:span text:style-name="T333">此致</text:span></text:p>
            <text:p text:style-name="Standard"><text:span text:style-name="T334"><text:s text:c="12"/></text:span><text:span text:style-name="T335">教育部</text:span></text:p>
            <text:p text:style-name="P336"/>
            <text:p text:style-name="P337"/>
            <text:p text:style-name="Standard"><text:span text:style-name="T338"><text:s text:c="21"/></text:span><text:span text:style-name="T339">被推薦人（簽章）：</text:span></text:p>
            <text:p text:style-name="Standard"/>
            <text:p text:style-name="P340"/>
            <text:p text:style-name="P341"/>
            <text:p text:style-name="P342"><text:span text:style-name="T343">年</text:span><text:span text:style-name="T344"><text:s text:c="7"/></text:span><text:span text:style-name="T345">月</text:span><text:span text:style-name="T346"><text:s text:c="6"/></text:span><text:span text:style-name="T347">日</text:span></text:p>
          </table:table-cell>
        </table:table-row>
      </table:table>
      <text:p text:style-name="Standard"><text:span text:style-name="T348">(</text:span><text:span text:style-name="T349">※</text:span><text:span text:style-name="T350">被推薦參選人請親筆簽名，被推薦團體請蓋大小章。</text:span><text:span text:style-name="T3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P1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0" style:parent-style-name="頁首" style:family="paragraph">
      <style:paragraph-properties fo:text-align="end"/>
    </style:style>
    <style:style style:name="T261" style:parent-style-name="預設段落字型" style:family="text">
      <style:text-properties style:font-name-asian="標楷體" fo:font-size="9pt" style:font-size-asian="9pt" style:font-size-complex="4pt"/>
    </style:style>
    <style:style style:name="T262" style:parent-style-name="預設段落字型" style:family="text">
      <style:text-properties style:font-name-asian="標楷體" fo:font-size="9pt" style:font-size-asian="9pt" style:font-size-complex="4pt"/>
    </style:style>
    <style:style style:name="T263" style:parent-style-name="預設段落字型" style:family="text">
      <style:text-properties style:font-name-asian="標楷體" fo:font-size="9pt" style:font-size-asian="9pt" style:font-size-complex="4pt"/>
    </style:style>
    <style:style style:name="T264" style:parent-style-name="預設段落字型" style:family="text">
      <style:text-properties style:font-name-asian="標楷體" fo:font-size="9pt" style:font-size-asian="9pt" style:font-size-complex="4pt"/>
    </style:style>
    <style:style style:name="P26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</text:span><text:span text:style-name="T16">料表</text:span></text:p>
      </style:header>
      <style:footer>
        <text:p text:style-name="P17"><text:page-number text:fixed="false">4</text:page-number></text:p>
      </style:footer>
    </style:master-page>
    <style:master-page style:name="MP1" style:page-layout-name="PL1">
      <style:header>
        <text:p text:style-name="P260"><text:span text:style-name="T261">114</text:span><text:span text:style-name="T262">年度教育部社會教育貢獻獎</text:span><text:span text:style-name="T263"><text:s/></text:span><text:span text:style-name="T264">團體獎資料表</text:span></text:p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張文咸</dc:creator>
    <meta:creation-date>2023-04-20T02:23:00Z</meta:creation-date>
    <dc:date>2025-05-05T04:18:00Z</dc:date>
    <meta:print-date>2025-04-30T06:00:00Z</meta:print-date>
    <meta:template xlink:href="Normal" xlink:type="simple"/>
    <meta:editing-cycles>17</meta:editing-cycles>
    <meta:editing-duration>PT1800S</meta:editing-duration>
    <meta:user-defined meta:name="AppVersion">16.0000</meta:user-defined>
    <meta:document-statistic meta:page-count="5" meta:paragraph-count="2" meta:word-count="205" meta:character-count="1376" meta:row-count="9" meta:non-whitespace-character-count="1173"/>
  </office:meta>
</office:document-meta>
</file>