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P8" style:parent-style-name="內文" style:family="paragraph">
      <style:paragraph-properties fo:margin-top="0.25in"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1.8506in"/>
    </style:style>
    <style:style style:name="TableColumn23" style:family="table-column">
      <style:table-column-properties style:column-width="3.0527in"/>
    </style:style>
    <style:style style:name="Table19" style:family="table">
      <style:table-properties style:width="6.584in" fo:margin-left="0in" table:align="center"/>
    </style:style>
    <style:style style:name="TableRow24" style:family="table-row">
      <style:table-row-properties style:min-row-height="0.20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2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26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2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2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2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2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26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2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2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26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26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學年度國中身心障礙學生參訪高中職活動報名表</text:span><text:span text:style-name="T5">(</text:span><text:span text:style-name="T6">公版</text:span><text:span text:style-name="T7">)</text:span></text:p>
      <text:p text:style-name="P8">學校名稱：＿＿＿＿＿＿＿＿＿<text:s/>連絡人：＿＿＿＿＿＿＿＿＿<text:s/>聯絡電話：＿＿＿＿＿＿＿</text:p>
      <text:p text:style-name="P9"><text:span text:style-name="T10">交通方式：</text:span><text:span text:style-name="T11">□</text:span><text:span text:style-name="T12">搭大眾運輸工具</text:span><text:span text:style-name="T13"><text:s text:c="2"/>□</text:span><text:span text:style-name="T14">走路</text:span><text:span text:style-name="T15"><text:s text:c="3"/>□</text:span><text:span text:style-name="T16">其他：</text:span><text:span text:style-name="T17"><text:s text:c="16"/></text:span></text:p>
      <text:p text:style-name="P18">人數統計：參加共＿＿＿＿人。（教師＿＿＿＿人；家長＿＿＿人；學生共＿＿＿人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編號</text:span></text:p>
          </table:table-cell>
          <table:table-cell table:style-name="TableCell28">
            <text:p text:style-name="P29">參加者姓名</text:p>
          </table:table-cell>
          <table:table-cell table:style-name="TableCell30">
            <text:p text:style-name="P31">身份</text:p>
          </table:table-cell>
          <table:table-cell table:style-name="TableCell32">
            <text:p text:style-name="P33">簽到處</text:p>
            <text:p text:style-name="P34"><text:span text:style-name="T35">（此欄請保持空白）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學生<text:s/>□家長<text:s/>□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□學生<text:s/>□家長<text:s/>□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□學生<text:s/>□家長<text:s/>□老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>□學生<text:s/>□家長<text:s/>□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學生<text:s/>□家長<text:s/>□老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>□學生<text:s/>□家長<text:s/>□老師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>□學生<text:s/>□家長<text:s/>□老師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學生<text:s/>□家長<text:s/>□老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學生<text:s/>□家長<text:s/>□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學生<text:s/>□家長<text:s/>□老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學生<text:s/>□家長<text:s/>□老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學生<text:s/>□家長<text:s/>□老師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學生<text:s/>□家長<text:s/>□老師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□學生<text:s/>□家長<text:s/>□老師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學生<text:s/>□家長<text:s/>□老師</text:p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</meta:initial-creator>
    <dc:creator>吳佳容</dc:creator>
    <meta:creation-date>2022-10-11T05:40:00Z</meta:creation-date>
    <dc:date>2022-10-11T05:4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