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0ACD6467D3CC9004098.jpg" manifest:media-type="image/jpeg"/>
  <manifest:file-entry manifest:full-path="Pictures/1000000000000431000000709DB2359B0140BF83.jpg" manifest:media-type="image/jpeg"/>
  <manifest:file-entry manifest:full-path="Pictures/10000000000000B10000005984D68A49B90F034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7.184cm" fo:margin-left="-0.191cm" fo:margin-top="0cm" fo:margin-bottom="0cm" table:align="left" style:writing-mode="lr-tb"/>
    </style:style>
    <style:style style:name="表格1.A" style:family="table-column">
      <style:table-column-properties style:column-width="3.191cm"/>
    </style:style>
    <style:style style:name="表格1.B" style:family="table-column">
      <style:table-column-properties style:column-width="5.205cm"/>
    </style:style>
    <style:style style:name="表格1.C" style:family="table-column">
      <style:table-column-properties style:column-width="3.059cm"/>
    </style:style>
    <style:style style:name="表格1.D" style:family="table-column">
      <style:table-column-properties style:column-width="5.72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01cm" fo:keep-together="auto"/>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1.3cm" fo:keep-together="auto"/>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margin-left="0.101cm" fo:margin-right="0cm" fo:margin-top="0cm" fo:margin-bottom="0cm" style:contextual-spacing="false" fo:line-height="0.882cm" fo:text-align="justify" style:justify-single-word="false" fo:orphans="0" fo:widows="0" fo:text-indent="0cm" style:auto-text-indent="false"/>
      <style:text-properties style:font-name="微軟正黑體" fo:language="en" fo:country="US" style:letter-kerning="true" style:font-name-asian="微軟正黑體1" style:language-asian="zh" style:country-asian="TW" style:font-name-complex="Times New Roman" style:font-size-complex="12pt" style:language-complex="ar" style:country-complex="SA"/>
    </style:style>
    <style:style style:name="P3" style:family="paragraph" style:parent-style-name="Standard">
      <style:paragraph-properties fo:margin-top="0cm" fo:margin-bottom="0cm" style:contextual-spacing="false" fo:line-height="0.882cm" fo:text-align="justify" style:justify-single-word="false" fo:orphans="0" fo:widows="0"/>
      <style:text-properties style:font-name="微軟正黑體" fo:language="en" fo:country="US" style:letter-kerning="true" style:font-name-asian="微軟正黑體1" style:language-asian="zh" style:country-asian="TW" style:font-name-complex="Times New Roman" style:font-size-complex="12pt" style:language-complex="ar" style:country-complex="SA"/>
    </style:style>
    <style:style style:name="P4" style:family="paragraph" style:parent-style-name="Standard">
      <style:paragraph-properties fo:margin-top="0cm" fo:margin-bottom="0cm" style:contextual-spacing="false" fo:line-height="0.882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5" style:family="paragraph" style:parent-style-name="Standard">
      <style:paragraph-properties fo:margin-top="0cm" fo:margin-bottom="0cm" style:contextual-spacing="false" fo:line-height="0.882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1pt" style:language-complex="ar" style:country-complex="SA"/>
    </style:style>
    <style:style style:name="P6" style:family="paragraph" style:parent-style-name="Standard" style:master-page-name="Standard">
      <style:paragraph-properties fo:text-align="center" style:justify-single-word="false" style:page-number="0"/>
      <style:text-properties style:font-name="微軟正黑體" fo:font-size="20pt" fo:font-weight="bold" style:font-name-asian="微軟正黑體1" style:font-size-asian="20pt" style:font-weight-asian="bold" style:font-size-complex="20pt" style:font-weight-complex="bold"/>
    </style:style>
    <style:style style:name="P7" style:family="paragraph" style:parent-style-name="Standard">
      <style:paragraph-properties fo:line-height="150%" fo:text-align="justify" style:justify-single-word="false" style:snap-to-layout-grid="false"/>
      <style:text-properties style:font-name="微軟正黑體" style:font-name-asian="微軟正黑體1" style:font-name-complex="Times New Roman" style:font-size-complex="12pt"/>
    </style:style>
    <style:style style:name="P8" style:family="paragraph" style:parent-style-name="List_20_Paragraph" style:list-style-name="WWNum2">
      <style:paragraph-properties fo:line-height="150%"/>
    </style:style>
    <style:style style:name="P9" style:family="paragraph" style:parent-style-name="List_20_Paragraph" style:list-style-name="WWNum2">
      <style:paragraph-properties fo:line-height="150%"/>
      <style:text-properties style:font-name="微軟正黑體" style:font-name-asian="微軟正黑體1" style:font-size-complex="12pt"/>
    </style:style>
    <style:style style:name="P10" style:family="paragraph" style:parent-style-name="List_20_Paragraph" style:list-style-name="WWNum2">
      <style:paragraph-properties fo:margin-top="0cm" fo:margin-bottom="0.212cm" style:contextual-spacing="false" fo:line-height="150%"/>
      <style:text-properties style:font-name="微軟正黑體" style:font-name-asian="微軟正黑體1" style:font-size-complex="12pt"/>
    </style:style>
    <style:style style:name="P11" style:family="paragraph">
      <loext:graphic-properties draw:fill="none"/>
      <style:paragraph-properties fo:text-align="start"/>
      <style:text-properties fo:font-size="18pt"/>
    </style:style>
    <style:style style:name="T1" style:family="text">
      <style:text-properties style:font-name="微軟正黑體" style:font-name-asian="微軟正黑體1" style:font-size-complex="12pt"/>
    </style:style>
    <style:style style:name="T2" style:family="text">
      <style:text-properties style:font-name="微軟正黑體" style:font-name-asian="微軟正黑體1" style:font-name-complex="Times New Roman" style:font-size-complex="12pt"/>
    </style:style>
    <style:style style:name="T3" style:family="text">
      <style:text-properties fo:font-size="22pt" style:font-size-asian="22pt"/>
    </style:style>
    <style:style style:name="T4" style:family="text">
      <style:text-properties fo:color="#ff0000" loext:opacity="100%" fo:font-size="9pt" style:font-size-asian="9pt"/>
    </style:style>
    <style:style style:name="T5" style:family="text">
      <style:text-properties fo:font-size="12pt" style:font-size-asian="12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16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516cm)" draw:image-opacity="100%" style:mirror="none" style:run-through="back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臺北國際藝術博覽會《藝術教育日》報名表</text:p>
      <text:list xml:id="list2045100508" text:style-name="WWNum2">
        <text:list-item>
          <text:p text:style-name="P9">2022臺北國際藝術博覽會由社團法人中華民國畫廊協會主辦，訂於111年10月21至24日假臺北世貿一館舉行，並規劃於10月24日（星期一）辦理《藝術教育日》活動，提供專業導覽課程。</text:p>
        </text:list-item>
        <text:list-item>
          <text:p text:style-name="P9">票價：入場券學生票原價300元，成功登記參與本活動者，每生僅需自付150元，並由教育部補助150元差額及所需往返車資、保險費及教材費等，相關補助事宜將於報名登記完妥後另函通知各校及主管機關協助辦理，本活動優惠票券限額500張。</text:p>
        </text:list-item>
        <text:list-item>
          <text:p text:style-name="P9">實施對象：國小高年級及國高中學生，並以美術班（或美術設計相關科別），為平衡城鄉藝術教育差距，每校限額60名，主辦單位得視報名情形勻配。每校需至少10名以上學生始得報名，每10名學生可有1名教師免費陪同，每校限額60名，並將由主辦單位安排入場前教育及導覽等課程。</text:p>
        </text:list-item>
        <text:list-item>
          <text:p text:style-name="P9">參觀展區：MIT新人推薦特區特展、原住民特展藝術專區及大會特展等展區。</text:p>
        </text:list-item>
        <text:list-item>
          <text:p text:style-name="P8"><text:span text:style-name="T1">報名於登記滿額時截止。博覽會內容建議以小學高年級以上學生參觀為原則，如學齡未達者得由主辦單位列為備取；另請學校預先參考</text:span><text:a xlink:type="simple" xlink:href="https://2022.art-taipei.com/taipei/tw/" text:style-name="Internet_20_link" text:visited-style-name="Visited_20_Internet_20_Link"><text:span text:style-name="Internet_20_link"><text:span text:style-name="T1">官網</text:span></text:span></text:a><text:span text:style-name="T1">內容，並評估能有效結合學生學習後再行報名登記。</text:span></text:p>
        </text:list-item>
        <text:list-item>
          <text:p text:style-name="P9">2022台北藝術博覽會將配合疾管署加強防疫宣導及相關應變作為適時調整。</text:p>
        </text:list-item>
        <text:list-item>
          <text:p text:style-name="P10">有意願報名之學校，請先洽主辦單位確認餘額並預先登記，再以E-mail寄回本表。<text:bookmark text:name="_GoBack"/></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學校名稱</text:p>
          </table:table-cell>
          <table:table-cell table:style-name="表格1.A1" table:number-columns-spanned="3" office:value-type="string">
            <text:p text:style-name="P5"/>
          </table:table-cell>
          <table:covered-table-cell/>
          <table:covered-table-cell/>
        </table:table-row>
        <table:table-row table:style-name="表格1.2">
          <table:table-cell table:style-name="表格1.A1" office:value-type="string">
            <text:p text:style-name="P4">學校屬性</text:p>
            <text:p text:style-name="P4">（可複選）</text:p>
          </table:table-cell>
          <table:table-cell table:style-name="表格1.A1" table:number-columns-spanned="3" office:value-type="string">
            <text:p text:style-name="P2"><text:span text:style-name="T3">□</text:span><text:span text:style-name="T5">偏遠地區學校 <text:s text:c="2"/></text:span><text:span text:style-name="T3">□</text:span><text:span text:style-name="T5">美術班學校 <text:s/></text:span><text:span text:style-name="T3">□</text:span><text:span text:style-name="T5">一般學校</text:span></text:p>
          </table:table-cell>
          <table:covered-table-cell/>
          <table:covered-table-cell/>
        </table:table-row>
        <table:table-row table:style-name="表格1.1">
          <table:table-cell table:style-name="表格1.A1" office:value-type="string">
            <text:p text:style-name="P4">地址</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4">抵達時間</text:p>
          </table:table-cell>
          <table:table-cell table:style-name="表格1.A1" office:value-type="string">
            <text:p text:style-name="P5"/>
          </table:table-cell>
          <table:table-cell table:style-name="表格1.C4" office:value-type="string">
            <text:p text:style-name="P4">預計停留時間</text:p>
          </table:table-cell>
          <table:table-cell table:style-name="表格1.D4" office:value-type="string">
            <text:p text:style-name="P5"/>
          </table:table-cell>
        </table:table-row>
        <table:table-row table:style-name="表格1.5">
          <table:table-cell table:style-name="表格1.A1" office:value-type="string">
            <text:p text:style-name="P4">參觀班級</text:p>
          </table:table-cell>
          <table:table-cell table:style-name="表格1.A1" office:value-type="string">
            <text:p text:style-name="P5"/>
          </table:table-cell>
          <table:table-cell table:style-name="表格1.C5" office:value-type="string">
            <text:p text:style-name="P3"><text:span text:style-name="T5">人數<text:line-break/></text:span><text:span text:style-name="T4">(每校限60名學生)</text:span></text:p>
          </table:table-cell>
          <table:table-cell table:style-name="表格1.D5" office:value-type="string">
            <text:p text:style-name="P4">學生　 <text:s/>人</text:p>
            <text:p text:style-name="P4">教師　 <text:s/>人</text:p>
          </table:table-cell>
        </table:table-row>
        <table:table-row table:style-name="表格1.1">
          <table:table-cell table:style-name="表格1.A1" office:value-type="string">
            <text:p text:style-name="P4">聯絡人／教師</text:p>
          </table:table-cell>
          <table:table-cell table:style-name="表格1.A1" office:value-type="string">
            <text:p text:style-name="P5"/>
          </table:table-cell>
          <table:table-cell table:style-name="表格1.C6" office:value-type="string">
            <text:p text:style-name="P4">聯絡人電話</text:p>
          </table:table-cell>
          <table:table-cell table:style-name="表格1.D6" office:value-type="string">
            <text:p text:style-name="P5"/>
          </table:table-cell>
        </table:table-row>
        <table:table-row table:style-name="表格1.1">
          <table:table-cell table:style-name="表格1.A1" office:value-type="string">
            <text:p text:style-name="P4">E-mail</text:p>
          </table: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4">附註</text:p>
          </table:table-cell>
          <table:table-cell table:style-name="表格1.A1" table:number-columns-spanned="3" office:value-type="string">
            <text:p text:style-name="P5"/>
          </table:table-cell>
          <table:covered-table-cell/>
          <table:covered-table-cell/>
        </table:table-row>
      </table:table>
      <text:list xml:id="list95742410775682" text:continue-numbering="true" text:style-name="WWNum2">
        <text:list-item>
          <text:p text:style-name="P9">相關細節及規範請洽主辦單位聯絡人：</text:p>
        </text:list-item>
      </text:list>
      <text:p text:style-name="P7">社團法人中華民國畫廊協會 會務組 張芝毓</text:p>
      <text:p text:style-name="P1"><text:span text:style-name="T2">TEL: 02-2742-3968 #11｜E-mail: </text:span><text:a xlink:type="simple" xlink:href="mailto:sadie@art-taipei.com" text:style-name="Internet_20_link" text:visited-style-name="Visited_20_Internet_20_Link"><text:span text:style-name="Internet_20_link"><text:span text:style-name="T2">sadie@art-taipei.com</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language="en" fo:country="US"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1.349cm" fo:margin-left="2.61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482cm"/>
        </style:list-level-properties>
        <style:text-properties fo:font-family="微軟正黑體" style:font-style-name="Regular" style:font-family-generic="swiss" style:font-pitch="variable"/>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016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2.516cm)" draw:image-opacity="100%" style:mirror="none"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3" text:anchor-type="char" svg:x="14.633cm" svg:y="-1.242cm" svg:width="3.357cm" svg:height="1.688cm" draw:z-index="1"><draw:image xlink:href="Pictures/1000000000000156000000ACD6467D3CC9004098.jpg" xlink:type="simple" xlink:show="embed" xlink:actuate="onLoad" draw:mime-type="image/jpeg"/></draw:frame></text:p>
      </style:header>
      <style:footer>
        <text:p text:style-name="Footer"><draw:g text:anchor-type="paragraph" draw:z-index="0" draw:name="群組 28" draw:style-name="Mgr1"><draw:frame draw:name="圖片 21562" draw:style-name="Mgr2" draw:text-style-name="MP1" svg:width="9.852cm" svg:height="1.29cm" svg:x="4.672cm" svg:y="0.139cm"><draw:image xlink:href="Pictures/1000000000000431000000709DB2359B0140BF83.jpg" xlink:type="simple" xlink:show="embed" xlink:actuate="onLoad" draw:mime-type="image/jpeg"><text:p/></draw:image></draw:frame><draw:frame draw:name="圖片 25" draw:style-name="Mgr3" draw:text-style-name="MP1" svg:width="1.987cm" svg:height="1.001cm" svg:x="2.633cm" svg:y="0.312cm"><draw:image xlink:href="Pictures/10000000000000B10000005984D68A49B90F034A.jpg" xlink:type="simple" xlink:show="embed" xlink:actuate="onLoad" draw:mime-type="image/jpeg"><text:p/></draw:image><svg:desc>T:\Art Taipei 博覽會\22藝博會 (1020-24)\10_設計品項\01_LOGO\2022 Logo\JPEG\ART TAIPEI 2022 LOGO RGB_工作區域 1 複本 4.jpg</svg:desc></draw:frame></draw:g></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wner</meta:initial-creator>
    <meta:editing-cycles>18</meta:editing-cycles>
    <meta:print-date>2017-07-03T03:47:00</meta:print-date>
    <meta:creation-date>2019-06-24T01:25:00</meta:creation-date>
    <dc:date>2022-09-16T11:09:53.738000000</dc:date>
    <meta:editing-duration>PT43M24S</meta:editing-duration>
    <meta:generator>LibreOffice/7.3.4.2$Windows_X86_64 LibreOffice_project/728fec16bd5f605073805c3c9e7c4212a0120dc5</meta:generator>
    <meta:document-statistic meta:table-count="1" meta:image-count="1" meta:object-count="0" meta:page-count="1" meta:paragraph-count="26" meta:word-count="649" meta:character-count="748" meta:non-whitespace-character-count="731"/>
    <meta:user-defined meta:name="AppVersion">16.0000</meta:user-defined>
    <meta:template xlink:type="simple" xlink:actuate="onRequest" xlink:title="Normal" xlink:href=""/>
  </office:meta>
</office:document-meta>
</file>