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標楷體" svg:font-family="標楷體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20pt" style:font-size-asian="20pt" style:font-size-complex="20pt"/>
    </style:style>
    <style:style style:name="T2" style:family="text">
      <style:text-properties style:font-name="Times New Roman" style:font-name-complex="Times New Roman" fo:font-size="20pt" style:font-size-asian="20pt" style:font-size-complex="20pt"/>
    </style:style>
    <style:style style:name="T3" style:family="text">
      <style:text-properties style:font-name="Times New Roman" style:font-name-complex="Times New Roman" fo:font-size="16pt" style:font-size-asian="16pt" style:font-size-complex="16pt"/>
    </style:style>
    <style:style style:name="T4" style:family="text">
      <style:text-properties style:font-name="Times New Roman" style:font-name-complex="Times New Roman" fo:font-size="16pt" style:font-size-asian="16pt" style:font-size-complex="16pt"/>
    </style:style>
    <style:style style:name="T5" style:family="text">
      <style:text-properties style:font-name="Times New Roman" style:font-name-complex="Times New Roman" fo:font-size="16pt" style:font-size-asian="16pt" style:font-size-complex="16pt"/>
    </style:style>
    <style:style style:name="T6" style:family="text">
      <style:text-properties style:font-name="Times New Roman" style:font-name-complex="Times New Roman" fo:font-size="16pt" style:font-size-asian="16pt" style:font-size-complex="16pt"/>
    </style:style>
    <style:style style:name="T7" style:family="text">
      <style:text-properties style:font-name="Times New Roman" style:font-name-complex="Times New Roman" fo:font-size="16pt" style:font-size-asian="16pt" style:font-size-complex="16pt"/>
    </style:style>
    <style:style style:name="T8" style:family="text">
      <style:text-properties style:font-name="標楷體" style:font-name-complex="標楷體" fo:font-size="20pt" style:font-size-asian="20pt" style:font-size-complex="20pt"/>
    </style:style>
    <style:style style:name="T9" style:family="text">
      <style:text-properties style:font-name="標楷體" style:font-name-complex="標楷體" fo:font-size="20pt" style:font-size-asian="20pt" style:font-size-complex="20pt"/>
    </style:style>
    <style:style style:name="T10" style:family="text">
      <style:text-properties style:font-name="標楷體" style:font-name-complex="標楷體" fo:font-size="16pt" style:font-size-asian="16pt" style:font-size-complex="16pt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111 年全國語文競賽原住民族語朗讀【秀姑巒阿美語】 國中組學生組 編號 4 號</text:span></text:p>
        <text:p><text:span text:style-name="T2">Mida’eci^</text:span></text:p>
        <text:p><text:span text:style-name="T3">    Yo cecay a romi’ad, micodad ho^ kako i kwo-syaw i pitoloan, sowal sa ci mama^ ako, “ Kolas, o pipahanhanan anini^ a romi’ad, tata! talalotok kita a mida’eci^.” saan. Lipahak sa kako a pakatengil to pitata ni mama^ ako i takowanan a talalotok. O sa’ayayaw ho^ ako a talalotok a mida’eci^, awaay ko fana’ ako to pida’eci^ hananay a demak, nika ira ko mama^ a mikerid, awaay ko masamaamaanay a harateng no mako, edeng o lipahak no faloco’ a malingad. Herek a mihakiwid to piparoan a ’alofo ato nananoman i, malingad to kami a talalotok.</text:span></text:p>
        <text:p><text:span text:style-name="T4">    I fatad no lalan, pasifana’ ci mama^ ako, sowal sa, “ Kolas, ’arawen kirawan a dateng, o paheko^ han kiraan. O kakaenen no mita o Pangcah.”saan. Namati:ra, somowal haca^ ci mama^ ako, “’Arawen Kolas, o dongec kira:wan, Adihay ko ceka^, ano miala^ i, na’onen, macocoka no ceka^ nira; o teloc i, manga’ay a kaenen, nika malasapisanga’ to maamaan a lalosidang loma’ ko ’oway, mato tapila’, fasolan, cinaw, sikal, ato faroro^. O roma i, nga’ay malosapisanga’ to tatakel ato salo’ec to maamaan ko ’oway.” saan. So’elinay, i fatad no lalan a talalotok, adihay ko mananamay ako to masamaamaanay a kakaenen a dateng; o roma a sowal ni mama^, sowal sa, “Pina’on tirawan haw! O lidateng kiraan, akaa pitefing. Ano mitefing kiso i, makalat niira. Caay to ko mamadawa^ ko falitfit no adada^ no nikalatan. Latek, caay to kafoti’ kiso to dadaya^. Awaay ko sapaiyo^ to matiraay, tolotolo^ a romi’ad, ano eca, cecay a lipay ko adada^ no nikalatan.” saan. Orasaka, itini i lalan kako a mafana’ to ’orip no to’as, o fenek ato taneng no to’as.</text:span></text:p>
        <text:p><text:span text:style-name="T5"/></text:p>
        <text:p><text:span text:style-name="T6">    Mata’elif to ko tosa^ no tatokian, tangasa^ to kami i katangasaan, sowal sato ci mama^ ako, “Kolas, ka itini kiso haw, tayra kako titi:raw i faled, aka ka talacowaco:wa^. Tayni kako anohoni^.” saan. Herek a somowal i, liyas sato cingra a mofaled. Kako sato tono mako, saapaapa^ sa kako a pasafalefaled a minengneng. O folofolo’an itira, nika awaay ko cecace:cay no da’eci^ i faled ato i ca’ang no folo’. Sarakarakat sato kako a pasafaled a minengneng, awaay ko cecace:cay makeraay. Caay ka halafin, ini to ci mama^ ako, matomes ko ’alofo^ niira to da’eci^. Pasowal han ako ci mama^ ako, “Awaay ko da’eci^ itini.” han ako. Kekekek sa a matawa^, sowal sa, “O maan kinian sa i seraay, ripa’an no miso!”  Itiya to kako a mafana’, hilam i seraay aca^ ko da’eci^ a molengaw.</text:span></text:p>
        <text:p><text:span text:style-name="T7"> </text:span></text:p>
        <text:p text:style-name="P1"/>
      </text:section>
      <text:section text:name="Section2" text:style-name="Section2">
        <text:p><text:span text:style-name="T8">111 年全國語文競賽原住民族語朗讀【秀姑巒阿美語】 國中組學生組 編號 4 號</text:span></text:p>
        <text:p><text:span text:style-name="T9">採箭筍</text:span></text:p>
        <text:p><text:span text:style-name="T10">    國小三年級的某天，爸爸說：「今天放假，走！我們上山採箭筍。」沒採過箭筍的我聽了很興奮，雖對採箭筍一無所知，但有爸爸帶，我就只帶著裝箭筍的袋子和水高興地出門了。</text:span></text:p>
        <text:p><text:span text:style-name="T11">    途中爸爸教了我很多，他說：「兒子啊！那些是蕨類，那是我們阿美族的菜餚。」不久，他又說，兒子，那叫黃籐，刺很多，採時要小心。籐心可以吃，它的根能用來製作許多器皿，如：平底籃子、晒豰蓆、手提籃子、蓆子及背蘿。還可用來做平床或綁繩。另外，爸爸他特別提醒我，要特別小心咬人狗，別去碰它，如果被它咬了，會全身痛癢，甚至無法入眠，且無藥可治，持續三天至一週。</text:span></text:p>
        <text:p><text:span text:style-name="T12"/></text:p>
        <text:p><text:span text:style-name="T13">    到達目的地後，爸爸就告訴我：「你在這裡，不要走遠，我到上面去，待會我就回來。」他說完就上去了，留我在原地東看西看，到處是箭竹，但卻找不到箭筍，東找西找就是一根都沒找到。不久，爸爸帶著快滿的袋子回來，我告訴他，這裡沒有箭筍，他笑著說：「這不是箭筍？你都把它踩斷了！」我才知道，原來箭筍是長在地上啊！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標楷體" svg:font-family="標楷體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2-06-29T01:22:12.000</dc:date>
    <meta:generator>PHPWord</meta:generator>
    <meta:initial-creator/>
    <meta:creation-date>2022-06-29T01:22:12.000</meta:creation-date>
    <meta:keyword/>
    <meta:user-defined meta:name="Category"/>
    <meta:user-defined meta:name="Company"/>
    <meta:user-defined meta:name="Manager"/>
  </office:meta>
</office:document-meta>
</file>