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20pt" style:font-size-asian="20pt" style:font-size-complex="20pt"/>
    </style:style>
    <style:style style:name="T2" style:family="text">
      <style:text-properties style:font-name="Times New Roman" style:font-name-complex="Times New Roman" fo:font-size="20pt" style:font-size-asian="20pt" style:font-size-complex="20pt"/>
    </style:style>
    <style:style style:name="T3" style:family="text">
      <style:text-properties style:font-name="Times New Roman" style:font-name-complex="Times New Roman" fo:font-size="16pt" style:font-size-asian="16pt" style:font-size-complex="16pt"/>
    </style:style>
    <style:style style:name="T4" style:family="text">
      <style:text-properties style:font-name="Times New Roman" style:font-name-complex="Times New Roman" fo:font-size="16pt" style:font-size-asian="16pt" style:font-size-complex="16pt"/>
    </style:style>
    <style:style style:name="T5" style:family="text">
      <style:text-properties style:font-name="Times New Roman" style:font-name-complex="Times New Roman" fo:font-size="16pt" style:font-size-asian="16pt" style:font-size-complex="16pt"/>
    </style:style>
    <style:style style:name="T6" style:family="text">
      <style:text-properties style:font-name="Times New Roman" style:font-name-complex="Times New Roman" fo:font-size="16pt" style:font-size-asian="16pt" style:font-size-complex="16pt"/>
    </style:style>
    <style:style style:name="T7" style:family="text">
      <style:text-properties style:font-name="Times New Roman" style:font-name-complex="Times New Roman" fo:font-size="16pt" style:font-size-asian="16pt" style:font-size-complex="16pt"/>
    </style:style>
    <style:style style:name="T8" style:family="text">
      <style:text-properties style:font-name="標楷體" style:font-name-complex="標楷體" fo:font-size="20pt" style:font-size-asian="20pt" style:font-size-complex="20pt"/>
    </style:style>
    <style:style style:name="T9" style:family="text">
      <style:text-properties style:font-name="標楷體" style:font-name-complex="標楷體" fo:font-size="20pt" style:font-size-asian="20pt" style:font-size-complex="20pt"/>
    </style:style>
    <style:style style:name="T10" style:family="text">
      <style:text-properties style:font-name="標楷體" style:font-name-complex="標楷體" fo:font-size="16pt" style:font-size-asian="16pt" style:font-size-complex="16pt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111 年全國語文競賽原住民族語朗讀【秀姑巒阿美語】 國中組學生組 編號 2 號</text:span></text:p>
        <text:p><text:span text:style-name="T2">Pakacitingsiya(Pakakoliciw)</text:span></text:p>
        <text:p><text:span text:style-name="T3">    Yo kaemang ho kako, ira ko matokalang a paliding ako, cacokerohen no mako minanam a romakat; mafana’ to kako a romakat i, o toloay to a moli ko paliding ako. Mato’as mato:’as to kako i, itiya i kahofocan ako a romi’ad, cakayananan no mama ako kako to cecay o citiliday to maloloay a citingsiya, lo:wi’ sa kako a lipahak, nawhani cipaliding to kako to no tirengan. O citingsiya i, o ’icel no tamdaw ko sapiparakat, o wa’ay ko sapicokay ta maringer ko moli. Ano talacowacowa to a miholol, caay papida, malosapiyatayat to tatireng a miondo. O roma sato, ano mimaamaan to haw i, caloway to kako a talacowacowa, saka tadamao:lah kako toya citingsiya. </text:span></text:p>
        <text:p><text:span text:style-name="T4">    Maharate:ng ho no mako ko itiya:ay ho a demak, yo mihetatanam kako a minanam pakacitingsiya i, damaen no mama ako kako i kaikor, sowal sa ciira, “ Repeten ko handolo, cokayen to saripa’ ko pawa’ayan, aka pasalaeno a minengneng, ’arawen ko ’a’ayaw. ” saan. Matira saka caka:t epo:d caka:t epod, hanihani masatoko hanihani romakat, kinapinapi:na a misatiyotiyol a minanam. Halafin hala:fin to i, sawad hato no mama ako ko kamay nira, mato mafana’ay to kako sa ko harateng ako, saka maraay mara:ay to ko nipiparakat no mako, salipahak sa kako. Namati:ra i, aya aya samaanen ko piciwi, aya aya samaanen ka epod, orasaka itira haca kako a motolo’. Kirami, sowal sa ko mama ako i takowan, aka ka talaw a matolo’, o sakafana’ no miso ko nikatolo' saan. So’elinay kinacecay a matolo’ i, kinacecay a matongal ko fana’ ako, manina’ ako ko sakafana’ a pakacitingsiya.</text:span></text:p>
        <text:p><text:span text:style-name="T5"/></text:p>
        <text:p><text:span text:style-name="T6">    Tomatira makakaleto kami a malawidang a pakacitingsiya a miholol, ano eca, miyatayat to tireng. Tomatira itini i lalan, malalifet kami to tahenayay a pakacitingsiya. Tomatira, misawad to handolo, milawla pakatawatawa. O ma’araway sa i cikaw no lalan i, saheto o pinaloma, o kilakilang ato saepi’ay a fali, itira mapawan ko masamaamaanay a roray, awaay ko kihar a ma’orip to romi’ami’ad. Maharateng konini i, ma’ilol mangalay a patiko to itiya:ay ho a ’orip.</text:span></text:p>
        <text:p><text:span text:style-name="T7">    Maolah kako toya citingsiya ako. Ano paka’araw kako to pakacitingsiyaay a tamdaw i, maharateng to ako koya i ’ayaway a ’orip ako i lalan no palapalaan, caay ka pawan kako tahanini.</text:span></text:p>
        <text:p text:style-name="P1"/>
      </text:section>
      <text:section text:name="Section2" text:style-name="Section2">
        <text:p><text:span text:style-name="T8">111 年全國語文競賽原住民族語朗讀【秀姑巒阿美語】 國中組學生組 編號 2 號</text:span></text:p>
        <text:p><text:span text:style-name="T9">騎腳踏車</text:span></text:p>
        <text:p><text:span text:style-name="T10">    小時候為了學走路，有一台螃蟹車，學會走路以後，換成一輛三輪車，隨著年齡的增長，某年生日爸爸送我一台紫色腳踏車，我終於有自己的腳踏車了。</text:span></text:p>
        <text:p><text:span text:style-name="T11">    初學腳踏車時，爸爸扶著後座，我手扶好龍頭，腳踩踏板，眼睛看著前面。反覆練習多少次，爸爸放開雙手，我把握到平衡的要領，愈騎愈穩，高興之時發現我還不會轉彎，也不知怎麼下車，就摔車倒地。爸爸說學騎車不要怕摔，摔幾次就會騎了，每次跌倒就能領悟到一些訣竅、技巧。 </text:span></text:p>
        <text:p><text:span text:style-name="T12"/></text:p>
        <text:p><text:span text:style-name="T13">    我們常約好友出遊，相互競速，也會放開雙手展現技術。看著沿途的美麗景致，讓我忘掉一切煩惱，真想讓時光永遠停留在這一刻。</text:span></text:p>
        <text:p><text:span text:style-name="T14">    我好喜歡我的腳踏車。每當想起往日騎車追風，奔馳在步道上的情景，真叫人難忘，點點滴滴，歷歷在目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6-29T01:22:04.000</dc:date>
    <meta:generator>PHPWord</meta:generator>
    <meta:initial-creator/>
    <meta:creation-date>2022-06-29T01:22:04.000</meta:creation-date>
    <meta:keyword/>
    <meta:user-defined meta:name="Category"/>
    <meta:user-defined meta:name="Company"/>
    <meta:user-defined meta:name="Manager"/>
  </office:meta>
</office:document-meta>
</file>