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標楷體" svg:font-family="標楷體"/>
    <style:font-face style:name="Times New Roman" svg:font-family="Times New Roman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20pt" style:font-size-asian="20pt" style:font-size-complex="20pt"/>
    </style:style>
    <style:style style:name="T2" style:family="text">
      <style:text-properties style:font-name="Times New Roman" style:font-name-complex="Times New Roman" fo:font-size="20pt" style:font-size-asian="20pt" style:font-size-complex="20pt"/>
    </style:style>
    <style:style style:name="T3" style:family="text">
      <style:text-properties style:font-name="Times New Roman" style:font-name-complex="Times New Roman" fo:font-size="16pt" style:font-size-asian="16pt" style:font-size-complex="16pt"/>
    </style:style>
    <style:style style:name="T4" style:family="text">
      <style:text-properties style:font-name="Times New Roman" style:font-name-complex="Times New Roman" fo:font-size="16pt" style:font-size-asian="16pt" style:font-size-complex="16pt"/>
    </style:style>
    <style:style style:name="T5" style:family="text">
      <style:text-properties style:font-name="Times New Roman" style:font-name-complex="Times New Roman" fo:font-size="16pt" style:font-size-asian="16pt" style:font-size-complex="16pt"/>
    </style:style>
    <style:style style:name="T6" style:family="text">
      <style:text-properties style:font-name="Times New Roman" style:font-name-complex="Times New Roman" fo:font-size="16pt" style:font-size-asian="16pt" style:font-size-complex="16pt"/>
    </style:style>
    <style:style style:name="T7" style:family="text">
      <style:text-properties style:font-name="Times New Roman" style:font-name-complex="Times New Roman" fo:font-size="16pt" style:font-size-asian="16pt" style:font-size-complex="16pt"/>
    </style:style>
    <style:style style:name="T8" style:family="text">
      <style:text-properties style:font-name="Times New Roman" style:font-name-complex="Times New Roman" fo:font-size="16pt" style:font-size-asian="16pt" style:font-size-complex="16pt"/>
    </style:style>
    <style:style style:name="T9" style:family="text">
      <style:text-properties style:font-name="Times New Roman" style:font-name-complex="Times New Roman" fo:font-size="16pt" style:font-size-asian="16pt" style:font-size-complex="16pt"/>
    </style:style>
    <style:style style:name="T10" style:family="text">
      <style:text-properties style:font-name="標楷體" style:font-name-complex="標楷體" fo:font-size="20pt" style:font-size-asian="20pt" style:font-size-complex="20pt"/>
    </style:style>
    <style:style style:name="T11" style:family="text">
      <style:text-properties style:font-name="標楷體" style:font-name-complex="標楷體" fo:font-size="20pt" style:font-size-asian="20pt" style:font-size-complex="20pt"/>
    </style:style>
    <style:style style:name="T12" style:family="text">
      <style:text-properties style:font-name="標楷體" style:font-name-complex="標楷體" fo:font-size="16pt" style:font-size-asian="16pt" style:font-size-complex="16pt"/>
    </style:style>
    <style:style style:name="T13" style:family="text">
      <style:text-properties style:font-name="標楷體" style:font-name-complex="標楷體" fo:font-size="16pt" style:font-size-asian="16pt" style:font-size-complex="16pt"/>
    </style:style>
    <style:style style:name="T14" style:family="text">
      <style:text-properties style:font-name="標楷體" style:font-name-complex="標楷體" fo:font-size="16pt" style:font-size-asian="16pt" style:font-size-complex="16pt"/>
    </style:style>
    <style:style style:name="T15" style:family="text">
      <style:text-properties style:font-name="標楷體" style:font-name-complex="標楷體" fo:font-size="16pt" style:font-size-asian="16pt" style:font-size-complex="16pt"/>
    </style:style>
    <style:style style:name="T16" style:family="text">
      <style:text-properties style:font-name="標楷體" style:font-name-complex="標楷體" fo:font-size="16pt" style:font-size-asian="16pt" style:font-size-complex="16pt"/>
    </style:style>
    <style:style style:name="T17" style:family="text">
      <style:text-properties style:font-name="標楷體" style:font-name-complex="標楷體" fo:font-size="16pt" style:font-size-asian="16pt" style:font-size-complex="16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111 年全國語文競賽原住民族語朗讀【秀姑巒阿美語】 國中組學生組 編號 1 號</text:span></text:p>
        <text:p><text:span text:style-name="T2">O pisakaro’an</text:span></text:p>
        <text:p><text:span text:style-name="T3">    Pisakaro’an a lisin, o no Payrang a likakawa^ koni, caay ko no Yin-cu-min-cu a lisin, awaay i serangawan no mita ko matiniay a demak. Onini a lisin no Payrang i, mikiningay to demak i kafodifodan no ’orip naira, saka caay ka sawad naira a mirayray i ’orip naira, saka tangasa^ anini^ a makining maharateng no kalotamdaw konini a demak. Halokita o Pangcah a mikotod to mahaenay a lisin no Payrang i pisakaro’an.</text:span></text:p>
        <text:p><text:span text:style-name="T4">    Toya romi’ad, 8 folad 15 romi’ad no maomahay, toya dadaya^ malikat ko folad, salipahak sa ko tamdamdaw a malayna^ malakapotay a masa’opo^ i potal no loma’ a mi’id’id to maamaan a malokakaenen. Nikaorira, mafokil kita maan saanay konini a lisin?</text:span></text:p>
        <text:p><text:span text:style-name="T5">    Ano sahecien no mita a miharateng i, pasifana’ay titaanan “karikec ko ’orip” saanay a paini konini a lisin i titaanan. So’elinay o nika rikec i ’orip no mita i, tada o kakalimelaan. Tinako sa:</text:span></text:p>
        <text:p><text:span text:style-name="T6">    I cecay a paro^ no loma’ ano papinapina^ ko malikakaay ano marikec caira i masatamdaw ko cecay a laloma’an; ano paytemetemek saan ko malikakaay i cecay a paro^ no loma’ i, o mamalasawad ko rayray no to’as, ato mapakangodo^ ko malinaay, mamalikaf no finawlan ko matiraay a parod.</text:span></text:p>
        <text:p><text:span text:style-name="T7"/></text:p>
        <text:p><text:span text:style-name="T8">    Itini i picodadan i, o kakalimela:an to ko nika “rikec” hananay, tinako sa, ano malalifet a mimali^ ko kasacefacefang no mitiliday, ano caay ka lacecay ko faloco’ a marikec i, caay ko mamalowid ko sasi’ayawen a milifet a mimali^. Ano sapilowidaw a milifet a mimali^ i, deng o nika lacecay ko faloco’ a marikec ta malowid ko sasi’ayawen a milifet.</text:span></text:p>
        <text:p><text:span text:style-name="T9">    O malikakaay i cecay a paro^ no loma’, ano eca^ mitiliday i picodadan a sito^, o nika rikec naira i tadakakahemekan no mita. Mangalef kono niyaro’ a nika rikec! Marikecay a niyaro’ ano o maan to ko demak i, mafana’ a masasidama^ masasipa’ayaw, samatiya saan o cecayay ko loma’. O mahaenay a niyaro’ i, o ka’inalan malipahak ko po:long no finawlan tona marikec ko niyaro’.</text:span></text:p>
        <text:p text:style-name="P1"/>
      </text:section>
      <text:section text:name="Section2" text:style-name="Section2">
        <text:p><text:span text:style-name="T10">111 年全國語文競賽原住民族語朗讀【秀姑巒阿美語】 國中組學生組 編號 1 號</text:span></text:p>
        <text:p><text:span text:style-name="T11">中秋節</text:span></text:p>
        <text:p><text:span text:style-name="T12">    中秋節是漢人習俗，在我們的文化中沒有這樣的節慶。這項習俗在漢人文化裡不斷延續，如今連我們原住民族也參與其中，開始慶祝中秋節。</text:span></text:p>
        <text:p><text:span text:style-name="T13">    晚上月亮懸空格外的皎潔，親朋好友團聚烤肉，在歡樂之餘卻不知道「中秋節」這習俗的意義是什麼？當我們很認真去想的時候，這個習俗的精神目的是團結。是的，團結是我們生活要學習的功課。</text:span></text:p>
        <text:p><text:span text:style-name="T14">    一個家庭兄弟姐妹之間如果團結，則這個家庭必和樂融融；兄弟姐妹之間若是各行其是，則這個家庭必定連先祖傳承的一切都會崩解，並使親戚蒙羞無光，同時人們會瞧不起這樣的家族。</text:span></text:p>
        <text:p><text:span text:style-name="T15"/></text:p>
        <text:p><text:span text:style-name="T16">    其次，在學校裡「團結」便是非常重要的功課。比如說，一個球隊倘若無法同心合一，如何能戰勝對方呢？如果要戰勝對方，只有團結起來，才能戰勝對手。</text:span></text:p>
        <text:p><text:span text:style-name="T17">    不論是兄弟姐妹，亦或在學校，「團結」都是一個相當重要的課題。而「團結」對於部落更是一件要事。一個團結的部落會懂得互相服侍、互相禮讓，人們在這樣的部落裡生活必定和諧安樂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標楷體" svg:font-family="標楷體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2-06-29T01:21:58.000</dc:date>
    <meta:generator>PHPWord</meta:generator>
    <meta:initial-creator/>
    <meta:creation-date>2022-06-29T01:21:58.000</meta:creation-date>
    <meta:keyword/>
    <meta:user-defined meta:name="Category"/>
    <meta:user-defined meta:name="Company"/>
    <meta:user-defined meta:name="Manager"/>
  </office:meta>
</office:document-meta>
</file>