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style:text-properties style:font-name="標楷體" style:font-name-asian="標楷體" style:font-name-complex="標楷體" style:font-weight-complex="bold" fo:font-size="20pt" style:font-size-asian="20pt"/>
    </style:style>
    <style:style style:name="P5" style:parent-style-name="Standard" style:family="paragraph">
      <style:paragraph-properties style:line-break="strict" style:punctuation-wrap="hanging" fo:margin-top="0.125in" fo:margin-bottom="0.125in" fo:line-height="0.3194in" fo:margin-right="0.0291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family="paragraph">
      <style:paragraph-properties style:line-break="strict" style:punctuation-wrap="hanging" fo:line-height="0.3194in" fo:margin-right="0.0291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line-break="strict" style:punctuation-wrap="hanging" fo:line-height="0.3194in" fo:margin-right="0.0291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4"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line-break="strict" style:punctuation-wrap="hanging" fo:line-height="0.3194in" fo:margin-right="0.0291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6"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9" style:parent-style-name="Standard" style:family="paragraph">
      <style:paragraph-properties style:line-break="strict" style:punctuation-wrap="hanging" fo:line-height="0.3194in" fo:margin-left="0.3888in" fo:text-indent="-0.3888in">
        <style:tab-stops/>
      </style:paragraph-properties>
    </style:style>
    <style:style style:name="T50" style:parent-style-name="預設段落字型" style:family="text">
      <style:text-properties style:font-name-asian="標楷體" fo:font-size="14pt" style:font-size-asian="14pt"/>
    </style:style>
  </office:automatic-styles>
  <office:body>
    <office:text text:use-soft-page-breaks="true">
      <text:p text:style-name="P1">符合法定身心障礙資格之公立學校教職員申請自願退休辦理個別化專業評估機制作業注意事項</text:p>
      <text:list text:style-name="WW8Num19">
        <text:list-item text:start-value="1">
          <text:p text:style-name="P5"><text:span text:style-name="T6">訂定目的</text:span><text:span text:style-name="T7">：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8"><text:span text:style-name="T9">用詞定義</text:span><text:span text:style-name="T10">：</text:span></text:p>
        </text:list-item>
      </text:list>
      <text:list text:style-name="WW8Num4">
        <text:list-item text:start-value="1">
          <text:p text:style-name="P11">申請人：指符合法定身心障礙資格，擬依退撫條例第十八條第二項第四款規定申請自願退休之教職員。</text:p>
        </text:list-item>
        <text:list-item>
          <text:p text:style-name="P12">申請學校：指申請人之服務學校。</text:p>
        </text:list-item>
        <text:list-item>
          <text:p text:style-name="P13">評估醫院：指勞動部勞工保險局委託承辦個別化專業評估之專業醫院。</text:p>
        </text:list-item>
      </text:list>
      <text:list text:style-name="WW8Num19" text:continue-numbering="true">
        <text:list-item>
          <text:p text:style-name="P14"><text:span text:style-name="T15">作業流程</text:span><text:span text:style-name="T16">：</text:span></text:p>
        </text:list-item>
      </text:list>
      <text:list text:style-name="WW8Num5">
        <text:list-item text:start-value="1">
          <text:p text:style-name="P1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8">申請人檢附下列相關證件及醫療資料，交由申請學校送請評估醫院辦理個別化專業評估（申請學校送請評估醫院辦理評估前，應先聯繫確認評估相關事宜）：</text:p>
        </text:list-item>
      </text:list>
      <text:list text:style-name="WW8Num17">
        <text:list-item text:start-value="1">
          <text:p text:style-name="P19">符合中央衛生主管機關所定身心障礙等級之相關證明。</text:p>
        </text:list-item>
        <text:list-item>
          <text:p text:style-name="P20"><text:span text:style-name="T21">申請人之相關病歷、病理檢測報告或評估相關資料（如曾領取公教人員保險或勞工保險之失能給付，亦請檢附相關失能證明書或診斷書）。</text:span></text:p>
        </text:list-item>
        <text:list-item>
          <text:p text:style-name="P22">申請人現職工作內容說明。</text:p>
        </text:list-item>
      </text:list>
      <text:soft-page-break/>
      <text:list text:style-name="WW8Num5" text:continue-numbering="true">
        <text:list-item>
          <text:p text:style-name="P23">評估醫院辦理個別化專業評估之流程如下：</text:p>
        </text:list-item>
      </text:list>
      <text:list text:style-name="WW8Num16">
        <text:list-item text:start-value="1">
          <text:p text:style-name="P24">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25">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26">評估醫院應於收件後第三日起之三十日內完成個別化專業評估及撰寫評估報告；如須展延工作期限，應儘速以書面敘明原因向申請學校說明，每次展延以十五日為限。</text:p>
        </text:list-item>
        <text:list-item>
          <text:p text:style-name="P27">評估醫院完成評估報告後，應將完整個別化專業評估及原案件之相關資料，送回申請學校。</text:p>
        </text:list-item>
      </text:list>
      <text:list text:style-name="WW8Num5" text:continue-numbering="true">
        <text:list-item>
          <text:p text:style-name="P28">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2">
        <text:list-item text:start-value="1">
          <text:p text:style-name="P29">每件申請案件費用為新臺幣（以下同）七千元，且評估醫院辦理個別化專業評估過程中，每增加一位專科醫師或專業人員得酌增費用二千元，每案最高收費不得逾一萬五千元。</text:p>
        </text:list-item>
        <text:list-item>
          <text:p text:style-name="P30">前開費用包括評估醫院及其人員依中華民國法令應繳納之稅捐、規費及強制性保險之保險費用。</text:p>
        </text:list-item>
      </text:list>
      <text:list text:style-name="WW8Num5" text:continue-numbering="true">
        <text:list-item>
          <text:p text:style-name="P31">評估醫院應依第三款第二目規定提出評估報告交予申請學校。該評估報告應包括：</text:p>
        </text:list-item>
      </text:list>
      <text:list text:style-name="WW8Num3">
        <text:list-item text:start-value="1">
          <text:p text:style-name="P32">申請人基本資料。</text:p>
        </text:list-item>
        <text:list-item>
          <text:p text:style-name="P33">病史。</text:p>
        </text:list-item>
        <text:list-item>
          <text:p text:style-name="P34">理學/檢查報告。</text:p>
        </text:list-item>
        <text:list-item>
          <text:p text:style-name="P35">主要診斷。</text:p>
        </text:list-item>
        <text:list-item>
          <text:p text:style-name="P36">AMA（美國醫學會永久障礙評估指南）障害分級。</text:p>
        </text:list-item>
        <text:list-item>
          <text:p text:style-name="P37">工作能力減損百分比調整。</text:p>
        </text:list-item>
        <text:list-item>
          <text:p text:style-name="P38">評估日期。</text:p>
        </text:list-item>
        <text:list-item>
          <text:p text:style-name="P39">評估醫院章。</text:p>
        </text:list-item>
        <text:list-item>
          <text:p text:style-name="P40">評估團隊人員章。</text:p>
        </text:list-item>
      </text:list>
      <text:list text:style-name="WW8Num5" text:continue-numbering="true">
        <text:list-item>
          <text:p text:style-name="P41">申請學校於收到評估醫院所送評估報告後，應檢附相關資料送退休案審定主管機關依退撫條例規定審定。</text:p>
        </text:list-item>
      </text:list>
      <text:list text:style-name="WW8Num19" text:continue-numbering="true">
        <text:list-item>
          <text:p text:style-name="P42"><text:span text:style-name="T43">其他注意事項</text:span><text:span text:style-name="T44">：</text:span></text:p>
        </text:list-item>
      </text:list>
      <text:list text:style-name="WW8Num14">
        <text:list-item text:start-value="1">
          <text:p text:style-name="P45">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46">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47">申請學校選擇送件之評估醫院時，應審酌迴避申請人所檢具開立相關診斷證明之醫院，以提升評估結果之公正性。</text:p>
        </text:list-item>
        <text:list-item>
          <text:p text:style-name="P48">申請學校對於個別化專業評估之結果應保守秘密；評估報告如須轉交申請人查閱，應遮蔽評估報告內所載醫院名稱、醫師及評估團隊人員之姓名。</text:p>
        </text:list-item>
      </text:list>
      <text:list text:style-name="WW8Num19" text:continue-numbering="true">
        <text:list-item>
          <text:p text:style-name="P49"><text:span text:style-name="T50">其他本注意事項未規定事項，比照勞保個別化評估機制作業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fo:language="en" fo:country="US"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fo:language="en" fo:country="US"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fo:language="en" fo:country="US" style:language-asian="zh" style:country-asian="TW"/>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fo:language="en" fo:country="US" style:language-asian="zh" style:country-asian="TW"/>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8" style:display-name="WW8Num8">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9" style:display-name="WW8Num9">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14LVL1" style:family="text">
      <style:text-properties style:font-name="標楷體" style:font-name-asian="標楷體" style:font-name-complex="標楷體" fo:font-size="14pt" style:font-size-asian="14pt" fo:language="en" fo:country="US" style:language-asian="zh" style:country-asian="TW"/>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P4" style:parent-style-name="頁尾" style:family="paragraph">
      <style:text-properties fo:font-size="11pt" style:font-size-asian="11pt"/>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2-01-25T01:07:00Z</meta:creation-date>
    <dc:date>2022-01-25T01:07:00Z</dc:date>
    <meta:print-date>2019-07-24T23:04:00Z</meta:print-date>
    <meta:template xlink:href="Normal" xlink:type="simple"/>
    <meta:editing-cycles>2</meta:editing-cycles>
    <meta:editing-duration>PT0S</meta:editing-duration>
    <meta:document-statistic meta:page-count="3" meta:paragraph-count="3" meta:word-count="249" meta:character-count="1669" meta:row-count="11" meta:non-whitespace-character-count="1423"/>
  </office:meta>
</office:document-meta>
</file>