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756in" style:use-optimal-column-width="false"/>
    </style:style>
    <style:style style:name="TableColumn14" style:family="table-column">
      <style:table-column-properties style:column-width="0.8319in" style:use-optimal-column-width="false"/>
    </style:style>
    <style:style style:name="TableColumn15" style:family="table-column">
      <style:table-column-properties style:column-width="2.7222in" style:use-optimal-column-width="false"/>
    </style:style>
    <style:style style:name="TableColumn16" style:family="table-column">
      <style:table-column-properties style:column-width="0.9145in" style:use-optimal-column-width="false"/>
    </style:style>
    <style:style style:name="TableColumn17" style:family="table-column">
      <style:table-column-properties style:column-width="1.6222in" style:use-optimal-column-width="false"/>
    </style:style>
    <style:style style:name="Table12" style:family="table">
      <style:table-properties style:width="7.1666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style:snap-to-layout-grid="false" fo:text-align="end" style:line-height-at-least="0.1666in" fo:margin-right="0.0638in" fo:text-indent="0.0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34" style:family="table-row">
      <style:table-row-properties style:min-row-height="0.3541in" style:use-optimal-row-height="false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60" style:family="table-row">
      <style:table-row-properties style:min-row-height="0.3541in" style:use-optimal-row-height="false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2083in"/>
    </style:style>
    <style:style style:name="T79" style:parent-style-name="預設段落字型" style:family="text">
      <style:text-properties style:font-name="Book Antiqua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82" style:parent-style-name="預設段落字型" style:family="text">
      <style:text-properties style:font-name="Book Antiqua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2083in"/>
    </style:style>
    <style:style style:name="T87" style:parent-style-name="預設段落字型" style:family="text">
      <style:text-properties style:font-name="Book Antiqua" style:font-name-asian="標楷體"/>
    </style:style>
    <style:style style:name="TableRow88" style:family="table-row">
      <style:table-row-properties style:min-row-height="0.3541in" style:use-optimal-row-height="false"/>
    </style:style>
    <style:style style:name="P89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083in" fo:margin-left="0in" fo:text-indent="-0.0666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/>
    </style:style>
    <style:style style:name="T93" style:parent-style-name="預設段落字型" style:family="text">
      <style:text-properties style:font-name="Book Antiqua" style:font-name-asian="標楷體" fo:letter-spacing="-0.0069in"/>
    </style:style>
    <style:style style:name="T94" style:parent-style-name="預設段落字型" style:family="text">
      <style:text-properties style:font-name="Book Antiqua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083in"/>
    </style:style>
    <style:style style:name="T100" style:parent-style-name="預設段落字型" style:family="text">
      <style:text-properties style:font-name="Book Antiqua" style:font-name-asian="標楷體"/>
    </style:style>
    <style:style style:name="P101" style:parent-style-name="內文" style:family="paragraph">
      <style:paragraph-properties style:snap-to-layout-grid="false" fo:text-align="center" style:line-height-at-least="0.2083in"/>
    </style:style>
    <style:style style:name="T102" style:parent-style-name="預設段落字型" style:family="text">
      <style:text-properties style:font-name="Book Antiqua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05" style:parent-style-name="預設段落字型" style:family="text">
      <style:text-properties style:font-name="Book Antiqua" style:font-name-asian="標楷體"/>
    </style:style>
    <style:style style:name="T106" style:parent-style-name="預設段落字型" style:family="text">
      <style:text-properties style:font-name="Book Antiqua" style:font-name-asian="標楷體" fo:letter-spacing="-0.0069in"/>
    </style:style>
    <style:style style:name="T107" style:parent-style-name="預設段落字型" style:family="text">
      <style:text-properties style:font-name="Book Antiqua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112" style:family="table-row">
      <style:table-row-properties style:min-row-height="0.3541in" style:use-optimal-row-height="false"/>
    </style:style>
    <style:style style:name="P113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16" style:parent-style-name="預設段落字型" style:family="text">
      <style:text-properties style:font-name="Book Antiqua"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2083in"/>
    </style:style>
    <style:style style:name="T121" style:parent-style-name="預設段落字型" style:family="text">
      <style:text-properties style:font-name="Book Antiqua" style:font-name-asian="標楷體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5986in" style:use-optimal-row-height="false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3" style:family="table-row">
      <style:table-row-properties style:min-row-height="0.433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 fo:margin-left="0.0916in" fo:text-indent="-0.1666in">
        <style:tab-stops/>
      </style:paragraph-properties>
      <style:text-properties style:font-name="Book Antiqua" style:font-name-asian="標楷體"/>
    </style:style>
    <style:style style:name="P171" style:parent-style-name="內文" style:family="paragraph">
      <style:paragraph-properties style:snap-to-layout-grid="false" style:line-height-at-least="0.1666in" fo:margin-left="0.0916in">
        <style:tab-stops/>
      </style:paragraph-properties>
      <style:text-properties style:font-name="Book Antiqua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center" style:line-height-at-least="0.1666in" fo:margin-right="-0.075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91" style:family="table-row">
      <style:table-row-properties style:min-row-height="0.4722in" style:use-optimal-row-height="false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8" style:parent-style-name="預設段落字型" style:family="text">
      <style:text-properties style:font-name="Book Antiqua" style:font-name-asian="標楷體" fo:font-size="10pt" style:font-size-asian="10pt"/>
    </style:style>
    <style:style style:name="T199" style:parent-style-name="預設段落字型" style:family="text">
      <style:text-properties style:font-name="Book Antiqua" style:font-name-asian="標楷體" fo:font-size="10pt" style:font-size-asian="10pt"/>
    </style:style>
    <style:style style:name="T200" style:parent-style-name="預設段落字型" style:family="text">
      <style:text-properties style:font-name="Book Antiqua" style:font-name-asian="標楷體" fo:font-size="10pt" style:font-size-asian="10pt"/>
    </style:style>
    <style:style style:name="P201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02" style:parent-style-name="預設段落字型" style:family="text">
      <style:text-properties style:font-name="Book Antiqua" style:font-name-asian="標楷體" fo:font-size="10pt" style:font-size-asian="10pt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="Book Antiqua" style:font-name-asian="標楷體" fo:font-size="10pt" style:font-size-asian="10pt"/>
    </style:style>
    <style:style style:name="T205" style:parent-style-name="預設段落字型" style:family="text">
      <style:text-properties style:font-name="Book Antiqua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Book Antiqua" style:font-name-asian="標楷體"/>
    </style:style>
    <style:style style:name="T214" style:parent-style-name="預設段落字型" style:family="text">
      <style:text-properties style:font-name="Book Antiqua" style:font-name-asian="標楷體" fo:letter-spacing="-0.0208in"/>
    </style:style>
    <style:style style:name="T215" style:parent-style-name="預設段落字型" style:family="text">
      <style:text-properties style:font-name="Book Antiqua" style:font-name-asian="標楷體" fo:letter-spacing="-0.0208in"/>
    </style:style>
    <style:style style:name="T216" style:parent-style-name="預設段落字型" style:family="text">
      <style:text-properties style:font-name="Book Antiqua" style:font-name-asian="標楷體" fo:letter-spacing="-0.0208in"/>
    </style:style>
    <style:style style:name="T217" style:parent-style-name="預設段落字型" style:family="text">
      <style:text-properties style:font-name="Book Antiqua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26" style:family="table-row">
      <style:table-row-properties style:min-row-height="0.4722in" style:use-optimal-row-height="false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33" style:parent-style-name="預設段落字型" style:family="text">
      <style:text-properties style:font-name="Book Antiqua" style:font-name-asian="標楷體" fo:font-size="10pt" style:font-size-asian="10pt"/>
    </style:style>
    <style:style style:name="T234" style:parent-style-name="預設段落字型" style:family="text">
      <style:text-properties style:font-name="Book Antiqua" style:font-name-asian="標楷體" fo:font-size="10pt" style:font-size-asian="10pt"/>
    </style:style>
    <style:style style:name="T235" style:parent-style-name="預設段落字型" style:family="text">
      <style:text-properties style:font-name="Book Antiqua" style:font-name-asian="標楷體" fo:font-size="10pt" style:font-size-asian="10pt"/>
    </style:style>
    <style:style style:name="P236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37" style:parent-style-name="預設段落字型" style:family="text">
      <style:text-properties style:font-name="Book Antiqua" style:font-name-asian="標楷體" fo:font-size="10pt" style:font-size-asian="10pt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Book Antiqua" style:font-name-asian="標楷體" fo:font-size="10pt" style:font-size-asian="10pt"/>
    </style:style>
    <style:style style:name="T240" style:parent-style-name="預設段落字型" style:family="text">
      <style:text-properties style:font-name="Book Antiqua"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ableColumn247" style:family="table-column">
      <style:table-column-properties style:column-width="0.8333in"/>
    </style:style>
    <style:style style:name="TableColumn248" style:family="table-column">
      <style:table-column-properties style:column-width="1.5in"/>
    </style:style>
    <style:style style:name="TableColumn249" style:family="table-column">
      <style:table-column-properties style:column-width="0.8333in"/>
    </style:style>
    <style:style style:name="TableColumn250" style:family="table-column">
      <style:table-column-properties style:column-width="1.2201in"/>
    </style:style>
    <style:style style:name="TableColumn251" style:family="table-column">
      <style:table-column-properties style:column-width="0.5909in"/>
    </style:style>
    <style:style style:name="TableColumn252" style:family="table-column">
      <style:table-column-properties style:column-width="1.6888in"/>
    </style:style>
    <style:style style:name="Table246" style:family="table">
      <style:table-properties style:width="6.6666in" fo:margin-left="0in" table:align="center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 fo:margin-right="0.0159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 fo:margin-right="0.0159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70" style:family="table-row">
      <style:table-row-properties style:min-row-height="7.506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11" style:family="table-column">
      <style:table-column-properties style:column-width="0.8333in"/>
    </style:style>
    <style:style style:name="TableColumn312" style:family="table-column">
      <style:table-column-properties style:column-width="1.5in"/>
    </style:style>
    <style:style style:name="TableColumn313" style:family="table-column">
      <style:table-column-properties style:column-width="0.8333in"/>
    </style:style>
    <style:style style:name="TableColumn314" style:family="table-column">
      <style:table-column-properties style:column-width="0.4166in"/>
    </style:style>
    <style:style style:name="TableColumn315" style:family="table-column">
      <style:table-column-properties style:column-width="0.8333in"/>
    </style:style>
    <style:style style:name="TableColumn316" style:family="table-column">
      <style:table-column-properties style:column-width="0.1666in"/>
    </style:style>
    <style:style style:name="TableColumn317" style:family="table-column">
      <style:table-column-properties style:column-width="0.5in"/>
    </style:style>
    <style:style style:name="TableColumn318" style:family="table-column">
      <style:table-column-properties style:column-width="1.5833in"/>
    </style:style>
    <style:style style:name="Table310" style:family="table">
      <style:table-properties style:width="6.6666in" fo:margin-left="0in" table:align="center"/>
    </style:style>
    <style:style style:name="TableRow319" style:family="table-row">
      <style:table-row-properties style:min-row-height="0.590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 fo:margin-right="0.0159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 fo:margin-right="0.0159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336" style:family="table-row">
      <style:table-row-properties style:min-row-height="7.506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Row375" style:family="table-row">
      <style:table-row-properties style:min-row-height="0.590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638in"/>
    </style:style>
    <style:style style:name="P386" style:parent-style-name="內文" style:family="paragraph">
      <style:paragraph-properties fo:text-align="center" fo:line-height="0.2638in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95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P396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398" style:family="table-column">
      <style:table-column-properties style:column-width="1.3784in"/>
    </style:style>
    <style:style style:name="TableColumn399" style:family="table-column">
      <style:table-column-properties style:column-width="0.8861in"/>
    </style:style>
    <style:style style:name="TableColumn400" style:family="table-column">
      <style:table-column-properties style:column-width="0.8854in"/>
    </style:style>
    <style:style style:name="TableColumn401" style:family="table-column">
      <style:table-column-properties style:column-width="0.9847in"/>
    </style:style>
    <style:style style:name="TableColumn402" style:family="table-column">
      <style:table-column-properties style:column-width="0.5902in"/>
    </style:style>
    <style:style style:name="TableColumn403" style:family="table-column">
      <style:table-column-properties style:column-width="0.9847in"/>
    </style:style>
    <style:style style:name="TableColumn404" style:family="table-column">
      <style:table-column-properties style:column-width="0.8861in"/>
    </style:style>
    <style:style style:name="Table397" style:family="table">
      <style:table-properties style:width="6.5958in" fo:margin-left="-0.3187in" table:align="left"/>
    </style:style>
    <style:style style:name="TableRow405" style:family="table-row">
      <style:table-row-properties style:min-row-height="0.5104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6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Row421" style:family="table-row">
      <style:table-row-properties style:min-row-height="0.683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3" style:family="table-row">
      <style:table-row-properties style:min-row-height="0.6826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3" style:family="table-row">
      <style:table-row-properties style:min-row-height="1.1652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3" style:family="table-row">
      <style:table-row-properties style:min-row-height="0.6812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2" style:parent-style-name="內文" style:family="paragraph">
      <style:paragraph-properties fo:text-align="center" fo:line-height="0.2083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4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75" style:parent-style-name="內文" style:family="paragraph">
      <style:paragraph-properties fo:text-align="center" fo:line-height="0.2083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79" style:parent-style-name="內文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15" style:family="table-row">
      <style:table-row-properties style:min-row-height="0.462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31" style:family="table-row">
      <style:table-row-properties style:min-row-height="0.4791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45" style:family="table-row">
      <style:table-row-properties style:min-row-height="0.4861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59" style:family="table-row">
      <style:table-row-properties style:min-row-height="0.4833in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90" style:family="table-row">
      <style:table-row-properties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05" style:family="table-row">
      <style:table-row-properties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20" style:family="table-row">
      <style:table-row-properties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35" style:family="table-row">
      <style:table-row-properties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49" style:family="table-row">
      <style:table-row-properties style:min-row-height="0.5854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50%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57" style:parent-style-name="內文" style:family="paragraph">
      <style:paragraph-properties fo:line-height="0.2638in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60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P696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0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0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0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3472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第</text:span><text:span text:style-name="T5">18</text:span><text:span text:style-name="T6">屆亞太資優教育會議青</text:span><text:span text:style-name="T7">少</text:span><text:span text:style-name="T8">年</text:span><text:span text:style-name="T9">領袖</text:span><text:span text:style-name="T10">營</text:span><text:span text:style-name="T11">國內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學校名稱</text:p>
          </table:table-cell>
          <table:table-cell table:style-name="TableCell21">
            <text:p text:style-name="P22">（中文）</text:p>
          </table:table-cell>
          <table:table-cell table:style-name="TableCell23">
            <text:p text:style-name="P24"><text:span text:style-name="T25">縣</text:span><text:span text:style-name="T26">(</text:span><text:span text:style-name="T27">市</text:span><text:span text:style-name="T28">) <text:s text:c="11"/></text:span><text:span text:style-name="T29">學校</text:span></text:p>
          </table:table-cell>
          <table:table-cell table:style-name="TableCell30">
            <text:p text:style-name="P31">班 <text:s text:c="3"/>級</text:p>
          </table:table-cell>
          <table:table-cell table:style-name="TableCell32">
            <text:p text:style-name="P33"><text:s text:c="3"/>年 <text:s text:c="4"/>班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（英文）</text:p>
          </table:table-cell>
          <table:table-cell table:style-name="TableCell38">
            <text:p text:style-name="P39"/>
          </table:table-cell>
          <table:table-cell table:style-name="TableCell40">
            <text:p text:style-name="P41">性 <text:s text:c="3"/>別</text:p>
          </table:table-cell>
          <table:table-cell table:style-name="TableCell42">
            <text:p text:style-name="P43">□男 <text:s text:c="2"/>□女</text:p>
          </table:table-cell>
        </table:table-row>
        <table:table-row table:style-name="TableRow44">
          <table:table-cell table:style-name="TableCell45">
            <text:p text:style-name="P46">班 <text:s text:c="3"/>別</text:p>
          </table:table-cell>
          <table:table-cell table:style-name="TableCell47" table:number-columns-spanned="4">
            <text:p text:style-name="P48">□ 資優班（請說明類別：＿＿＿＿＿＿＿＿） <text:s text:c="5"/>□ 普通班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學員姓名</text:p>
          </table:table-cell>
          <table:table-cell table:style-name="TableCell52">
            <text:p text:style-name="P53">（中文）</text:p>
          </table:table-cell>
          <table:table-cell table:style-name="TableCell54">
            <text:p text:style-name="P55"/>
          </table:table-cell>
          <table:table-cell table:style-name="TableCell56">
            <text:p text:style-name="P57">身份證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（英文）</text:p>
          </table:table-cell>
          <table:table-cell table:style-name="TableCell64">
            <text:p text:style-name="P65">與護照相同</text:p>
          </table:table-cell>
          <table:table-cell table:style-name="TableCell66">
            <text:p text:style-name="P67">出生日期</text:p>
          </table:table-cell>
          <table:table-cell table:style-name="TableCell68">
            <text:p text:style-name="P69">民國 <text:s/>年 <text:s/>月 <text:s/>日</text:p>
          </table: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4">
            <text:p text:style-name="P74">□□□□□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聯絡方式</text:span></text:p>
          </table:table-cell>
          <table:table-cell table:style-name="TableCell80">
            <text:p text:style-name="P81"><text:span text:style-name="T82">（電話）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（手機）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（</text:span><text:bookmark-start text:name="_Hlk154667422"/><text:span text:style-name="T93">e-mail</text:span><text:bookmark-end text:name="_Hlk154667422"/><text:span text:style-name="T94">）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緊急聯絡人</text:span></text:p>
            <text:p text:style-name="P101"><text:span text:style-name="T102">及聯絡方式</text:span></text:p>
          </table:table-cell>
          <table:table-cell table:style-name="TableCell103">
            <text:p text:style-name="P104"><text:span text:style-name="T105">（</text:span><text:span text:style-name="T106">聯絡人</text:span><text:span text:style-name="T107">）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（與學員關係）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（電話）</text:span></text:p>
          </table:table-cell>
          <table:table-cell table:style-name="TableCell117">
            <text:p text:style-name="P118">日：<text:s text:c="11"/>夜：</text:p>
          </table:table-cell>
          <table:table-cell table:style-name="TableCell119" table:number-columns-spanned="2">
            <text:p text:style-name="P120"><text:span text:style-name="T121">（手機）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特殊需求</text:p>
          </table:table-cell>
          <table:table-cell table:style-name="TableCell125">
            <text:p text:style-name="P126">（飲食需求）</text:p>
          </table:table-cell>
          <table:table-cell table:style-name="TableCell127" table:number-columns-spanned="3">
            <text:p text:style-name="P128"><text:span text:style-name="T129">□</text:span><text:span text:style-name="T130">葷食</text:span><text:span text:style-name="T131"><text:s text:c="2"/></text:span><text:span text:style-name="T132">□</text:span><text:span text:style-name="T133">素食</text:span><text:span text:style-name="T134"><text:s text:c="2"/></text:span></text:p>
            <text:p text:style-name="P135"><text:span text:style-name="T136">□</text:span><text:span text:style-name="T137">其他特殊飲食需求（請說明：ˍˍˍˍˍˍˍˍˍˍˍˍˍˍˍˍ）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（其他需求）</text:p>
          </table:table-cell>
          <table:table-cell table:style-name="TableCell142" table:number-columns-spanned="3">
            <text:p text:style-name="P143"><text:span text:style-name="T144">如</text:span><text:span text:style-name="T145">:</text:span><text:span text:style-name="T146">特殊病</text:span><text:span text:style-name="T147">史、需輔導員特別注意之事項或緊急狀況處理</text:span><text:span text:style-name="T148">……</text:span><text:span text:style-name="T149">等。</text:span></text:p>
            <text:p text:style-name="P150"/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特殊才能</text:p>
          </table:table-cell>
          <table:table-cell table:style-name="TableCell156" table:number-columns-spanned="4">
            <text:p text:style-name="P157">注意：請條列式說明；另需檢附證明文件影本，並需經學校核章證明與正本無異。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長或監護人</text:p>
            <text:p text:style-name="P167"><text:span text:style-name="T168">同意簽章</text:span></text:p>
          </table:table-cell>
          <table:table-cell table:style-name="TableCell169" table:number-columns-spanned="2">
            <text:p text:style-name="P170">□同意子弟參加第18屆亞太資優教育會議</text:p>
            <text:p text:style-name="P171">—青年領袖營活動</text:p>
          </table:table-cell>
          <table:covered-table-cell/>
          <table:table-cell table:style-name="TableCell172">
            <text:p text:style-name="P173"><text:span text:style-name="T174">家長或監護人</text:span></text:p>
            <text:p text:style-name="P175"><text:span text:style-name="T176">簽名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學校推薦</text:p>
            <text:p text:style-name="P182">核章</text:p>
          </table:table-cell>
          <table:table-cell table:style-name="TableCell183">
            <text:p text:style-name="P184">承辦人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單位主管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承辦人員</text:p>
            <text:p text:style-name="P195">聯絡方式</text:p>
          </table:table-cell>
          <table:table-cell table:style-name="TableCell196">
            <text:p text:style-name="P197"><text:span text:style-name="T198">電話：</text:span><text:span text:style-name="T199"><text:s text:c="13"/></text:span><text:span text:style-name="T200">傳真：</text:span></text:p>
            <text:p text:style-name="P201"><text:span text:style-name="T202">手機：</text:span></text:p>
            <text:p text:style-name="P203"><text:span text:style-name="T204">e-mail</text:span><text:span text:style-name="T205">：</text:span></text:p>
          </table:table-cell>
          <table:table-cell table:style-name="TableCell206">
            <text:p text:style-name="P207">校<text:s text:c="4"/>長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教育局</text:span><text:span text:style-name="T214">（</text:span><text:span text:style-name="T215">處</text:span><text:span text:style-name="T216">）</text:span><text:span text:style-name="T217">推薦核章</text:span></text:p>
          </table:table-cell>
          <table:table-cell table:style-name="TableCell218">
            <text:p text:style-name="P219">承辦人員</text:p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>單位主管</text:p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承辦人員</text:p>
            <text:p text:style-name="P230">聯絡方式</text:p>
          </table:table-cell>
          <table:table-cell table:style-name="TableCell231">
            <text:p text:style-name="P232"><text:span text:style-name="T233">電話：</text:span><text:span text:style-name="T234"><text:s text:c="13"/></text:span><text:span text:style-name="T235">傳真：</text:span></text:p>
            <text:p text:style-name="P236"><text:span text:style-name="T237">手機：</text:span></text:p>
            <text:p text:style-name="P238"><text:span text:style-name="T239">e-mail</text:span><text:span text:style-name="T240">：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</table:table>
      <text:soft-page-break/>
      <text:p text:style-name="P243">第18屆亞太資優教育會議青少年領袖營自傳（1000字內）</text:p>
      <text:p text:style-name="P244"><text:span text:style-name="T245">中英文皆可，請具體說明英語能力、興趣專長與特殊才能表現等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學校名稱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學員姓名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班級</text:span></text:p>
          </table:table-cell>
          <table:table-cell table:style-name="TableCell267">
            <text:p text:style-name="P268">□資優班 □普通班</text:p>
            <text:p text:style-name="P269"><text:s text:c="3"/>年 <text:s text:c="4"/>班</text:p>
          </table:table-cell>
        </table:table-row>
        <table:table-row table:style-name="TableRow270">
          <table:table-cell table:style-name="TableCell271" table:number-columns-spanned="6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9">第18屆亞太資優教育會議青少年領袖營教師推薦表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學校名稱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學員姓名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<text:span text:style-name="T332">班級</text:span></text:p>
          </table:table-cell>
          <table:table-cell table:style-name="TableCell333">
            <text:p text:style-name="P334">□資優班 □普通班<text:s/></text:p>
            <text:p text:style-name="P335"><text:s text:c="3"/>年 <text:s text:c="4"/>班</text:p>
          </table:table-cell>
        </table:table-row>
        <table:table-row table:style-name="TableRow336">
          <table:table-cell table:style-name="TableCell337">
            <text:p text:style-name="P338">具體</text:p>
            <text:p text:style-name="P339">推薦原因</text:p>
          </table:table-cell>
          <table:table-cell table:style-name="TableCell340" table:number-columns-spanned="7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推薦教師</text:p>
            <text:p text:style-name="P378">簽名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>推薦日期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</table:table>
      <text:p text:style-name="P385"/>
      <text:soft-page-break/>
      <text:p text:style-name="P386"><text:span text:style-name="T387">第</text:span><text:span text:style-name="T388">18</text:span><text:span text:style-name="T389">屆亞太資優教育會議青</text:span><text:span text:style-name="T390">少</text:span><text:span text:style-name="T391">年</text:span><text:span text:style-name="T392">領袖營</text:span><text:span text:style-name="T393">─推薦審查表</text:span></text:p>
      <text:p text:style-name="P394"/>
      <text:p text:style-name="P395">申請人：_____________就讀學校：___________________年級：___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積分項目</text:p>
          </table:table-cell>
          <table:table-cell table:style-name="TableCell408" table:number-columns-spanned="3">
            <text:p text:style-name="P409">內容</text:p>
          </table:table-cell>
          <table:covered-table-cell/>
          <table:covered-table-cell/>
          <table:table-cell table:style-name="TableCell410">
            <text:p text:style-name="P411">給分</text:p>
            <text:p text:style-name="P412">標準</text:p>
          </table:table-cell>
          <table:table-cell table:style-name="TableCell413">
            <text:p text:style-name="P414"><text:span text:style-name="T415">教育局</text:span><text:span text:style-name="T416">（處）</text:span></text:p>
            <text:p text:style-name="P417">審查結果</text:p>
          </table:table-cell>
          <table:table-cell table:style-name="TableCell418">
            <text:p text:style-name="P419">國教署</text:p>
            <text:p text:style-name="P420">審查結果</text:p>
          </table:table-cell>
        </table:table-row>
        <table:table-row table:style-name="TableRow421">
          <table:table-cell table:style-name="TableCell422" table:number-rows-spanned="3">
            <text:p text:style-name="P423">具備良好的英語能力，能接受全程英語教學</text:p>
            <text:p text:style-name="P424">（採計右項最高分數之一，最高以50分計）</text:p>
          </table:table-cell>
          <table:table-cell table:style-name="TableCell425" table:number-columns-spanned="3">
            <text:p text:style-name="P426">全民英檢（GEPT）高級（含）以上複試通過或相當等級檢定通過並具有證明文件者</text:p>
          </table:table-cell>
          <table:covered-table-cell/>
          <table:covered-table-cell/>
          <table:table-cell table:style-name="TableCell427">
            <text:p text:style-name="P428">5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全民英檢（GEPT）中高級複試通過或相當等級檢定通過並具有證明文件者</text:p>
          </table:table-cell>
          <table:covered-table-cell/>
          <table:covered-table-cell/>
          <table:table-cell table:style-name="TableCell437">
            <text:p text:style-name="P438">4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具備良好的英語能力，能接受全程英語教學，但無前項證明文件者，得檢附英語能力證明文件，如個人英文科成績單、英語競賽獎狀並附教師推薦書證明能接受全程英語教學</text:p>
          </table:table-cell>
          <table:covered-table-cell/>
          <table:covered-table-cell/>
          <table:table-cell table:style-name="TableCell447">
            <text:p text:style-name="P448">3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積分項目</text:span></text:p>
          </table:table-cell>
          <table:table-cell table:style-name="TableCell457">
            <text:p text:style-name="P458"><text:span text:style-name="T459">內容</text:span></text:p>
          </table:table-cell>
          <table:table-cell table:style-name="TableCell460">
            <text:p text:style-name="P461">給分</text:p>
            <text:p text:style-name="P462"><text:span text:style-name="T463">標準</text:span></text:p>
          </table:table-cell>
          <table:table-cell table:style-name="TableCell464">
            <text:p text:style-name="P465">擔任</text:p>
            <text:p text:style-name="P466">幹部名稱</text:p>
            <text:p text:style-name="P467">及學期別</text:p>
          </table:table-cell>
          <table:table-cell table:style-name="TableCell468">
            <text:p text:style-name="P469"><text:span text:style-name="T470">積分</text:span></text:p>
          </table:table-cell>
          <table:table-cell table:style-name="TableCell471">
            <text:p text:style-name="P472"><text:span text:style-name="T473">教育局</text:span><text:span text:style-name="T474">（處）</text:span></text:p>
            <text:p text:style-name="P475"><text:span text:style-name="T476">審查結果</text:span></text:p>
          </table:table-cell>
          <table:table-cell table:style-name="TableCell477">
            <text:p text:style-name="P478">國教署</text:p>
            <text:p text:style-name="P479"><text:span text:style-name="T480">審查結果</text:span></text:p>
          </table:table-cell>
        </table:table-row>
        <table:table-row table:style-name="TableRow481">
          <table:table-cell table:style-name="TableCell482" table:number-rows-spanned="2">
            <text:p text:style-name="P483">具有領袖特質並曾擔任學校班級等幹部</text:p>
            <text:p text:style-name="P484">（檢附相關證明文件，最高以10分計）</text:p>
          </table:table-cell>
          <table:table-cell table:style-name="TableCell485">
            <text:p text:style-name="P486">曾任</text:p>
            <text:p text:style-name="P487">班長</text:p>
            <text:p text:style-name="P488"/>
          </table:table-cell>
          <table:table-cell table:style-name="TableCell489">
            <text:p text:style-name="P490">每滿1學期給2分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曾任</text:p>
            <text:p text:style-name="P503">班級</text:p>
            <text:p text:style-name="P504">幹部</text:p>
          </table:table-cell>
          <table:table-cell table:style-name="TableCell505">
            <text:p text:style-name="P506">每滿1學期給1分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4">
            <text:p text:style-name="P517">參加國際學科競賽（含數理、語文、科學展覽、資訊或其他學科競賽）、才藝競賽並獲獎者</text:p>
            <text:p text:style-name="P518">（檢附相關證明文件，最高以20分計）</text:p>
          </table:table-cell>
          <table:table-cell table:style-name="TableCell519">
            <text:p text:style-name="P520">金牌</text:p>
          </table:table-cell>
          <table:table-cell table:style-name="TableCell521">
            <text:p text:style-name="P522">每一獎項給10分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銀牌</text:p>
          </table:table-cell>
          <table:table-cell table:style-name="TableCell535">
            <text:p text:style-name="P536">每一獎項給8分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銅牌</text:p>
          </table:table-cell>
          <table:table-cell table:style-name="TableCell549">
            <text:p text:style-name="P550">每一獎項給6分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佳作、優等、入選</text:p>
          </table:table-cell>
          <table:table-cell table:style-name="TableCell563">
            <text:p text:style-name="P564">每一獎項給4分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5">
            <text:p text:style-name="P575">參加教育部、國科會及國立科學教育館或其他政府機關舉辦之全國性學科競賽、才藝競賽並獲獎<text:soft-page-break/>者</text:p>
            <text:p text:style-name="P576">（檢附相關證明文件，最高以20分計）</text:p>
          </table:table-cell>
          <table:table-cell table:style-name="TableCell577">
            <text:p text:style-name="P578">第1名</text:p>
            <text:p text:style-name="P579">（金牌、一等獎）</text:p>
          </table:table-cell>
          <table:table-cell table:style-name="TableCell580">
            <text:p text:style-name="P581">每一獎項給6分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第2名</text:p>
            <text:p text:style-name="P594">（銀牌、二等獎、<text:soft-page-break/>優等）</text:p>
          </table:table-cell>
          <table:table-cell table:style-name="TableCell595">
            <text:p text:style-name="P596">每一獎項給5分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第3名</text:p>
            <text:p text:style-name="P609">（銅牌、三等獎、甲等）</text:p>
          </table:table-cell>
          <table:table-cell table:style-name="TableCell610">
            <text:p text:style-name="P611">每一獎項給4分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第4名</text:p>
            <text:p text:style-name="P624"/>
          </table:table-cell>
          <table:table-cell table:style-name="TableCell625">
            <text:p text:style-name="P626">每一獎項給3分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第5名</text:p>
          </table:table-cell>
          <table:table-cell table:style-name="TableCell639">
            <text:p text:style-name="P640">每一獎項給2分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5">
            <text:p text:style-name="P651"><text:span text:style-name="T652">總分</text:span>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<text:span text:style-name="T658">說明</text:span><text:span text:style-name="T659">：</text:span></text:p>
      <text:p text:style-name="P660"><text:span text:style-name="T661">一、相當</text:span><text:span text:style-name="T662">英檢</text:span><text:span text:style-name="T663">（G</text:span><text:span text:style-name="T664">EPT</text:span><text:span text:style-name="T665">）高級</text:span><text:span text:style-name="T666">複試通過等級檢定係指</text:span><text:span text:style-name="T667">：</text:span><text:span text:style-name="T668">T</text:span><text:span text:style-name="T669">OEIC<text:s/></text:span><text:span text:style-name="T670">880分以上、I</text:span><text:span text:style-name="T671">ELTS<text:s/></text:span><text:span text:style-name="T672">7</text:span><text:span text:style-name="T673">級以上、托福紙筆測驗560以上、托福</text:span><text:span text:style-name="T674">T</text:span><text:span text:style-name="T675">OEFL</text:span><text:span text:style-name="T676">電腦220分以上。</text:span><text:span text:style-name="T677">相當</text:span><text:span text:style-name="T678">英檢</text:span><text:span text:style-name="T679">（G</text:span><text:span text:style-name="T680">EPT</text:span><text:span text:style-name="T681">）</text:span><text:span text:style-name="T682">中</text:span><text:span text:style-name="T683">高級</text:span><text:span text:style-name="T684">複試通過等級檢定係指</text:span><text:span text:style-name="T685">：</text:span><text:span text:style-name="T686">T</text:span><text:span text:style-name="T687">OEIC<text:s/></text:span><text:span text:style-name="T688">750分以上、I</text:span><text:span text:style-name="T689">ELTS<text:s/></text:span><text:span text:style-name="T690">5</text:span><text:span text:style-name="T691">.5</text:span><text:span text:style-name="T692">級以上、托福紙筆測驗527以上、托福</text:span><text:span text:style-name="T693">T</text:span><text:span text:style-name="T694">OEFL</text:span><text:span text:style-name="T695">電腦197分以上。</text:span></text:p>
      <text:p text:style-name="P696"><text:span text:style-name="T697">二、檢附之相關證明文件影本，需經學校核章</text:span><text:span text:style-name="T698">「與正本相符」佐證之</text:span><text:span text:style-name="T699">。</text:span></text:p>
      <text:p text:style-name="P700"/>
      <text:p text:style-name="P701"/>
      <text:p text:style-name="P702"/>
      <text:p text:style-name="P703"/>
      <text:p text:style-name="P704">學校審查核章</text:p>
      <text:p text:style-name="P705"><text:span text:style-name="T706">承辦人 <text:s text:c="13"/>教務主任 <text:s text:c="13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 style:use-window-font-color="true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-complex="Times New Roman" fo:font-weight="normal" style:font-weight-asian="normal" style:use-window-font-color="true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施計畫</dc:title>
    <dc:subject/>
    <meta:initial-creator>ntnu</meta:initial-creator>
    <dc:creator>洪家鏵</dc:creator>
    <meta:creation-date>2024-03-06T09:04:00Z</meta:creation-date>
    <dc:date>2024-03-06T09:06:00Z</dc:date>
    <meta:print-date>2024-03-06T09:03:00Z</meta:print-date>
    <meta:template xlink:href="Normal.dotm" xlink:type="simple"/>
    <meta:editing-cycles>4</meta:editing-cycles>
    <meta:editing-duration>PT240S</meta:editing-duration>
    <meta:document-statistic meta:page-count="5" meta:paragraph-count="3" meta:word-count="284" meta:character-count="1901" meta:row-count="13" meta:non-whitespace-character-count="1620"/>
  </office:meta>
</office:document-meta>
</file>