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2541in"/>
    </style:style>
    <style:style style:name="TableColumn18" style:family="table-column">
      <style:table-column-properties style:column-width="1.0604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1.2541in"/>
    </style:style>
    <style:style style:name="TableColumn21" style:family="table-column">
      <style:table-column-properties style:column-width="1.2541in"/>
    </style:style>
    <style:style style:name="Table14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611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388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1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4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73" style:family="table-row">
      <style:table-row-properties style:min-row-height="0.6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0" style:parent-style-name="內文" style:family="paragraph">
      <style:paragraph-properties fo:widows="2" fo:orphans="2" fo:break-before="page" style:snap-to-layout-grid="false" style:line-height-at-least="0.1666in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0.4916in"/>
    </style:style>
    <style:style style:name="TableColumn184" style:family="table-column">
      <style:table-column-properties style:column-width="0.8854in"/>
    </style:style>
    <style:style style:name="TableColumn185" style:family="table-column">
      <style:table-column-properties style:column-width="0.8409in"/>
    </style:style>
    <style:style style:name="TableColumn186" style:family="table-column">
      <style:table-column-properties style:column-width="0.4361in"/>
    </style:style>
    <style:style style:name="TableColumn187" style:family="table-column">
      <style:table-column-properties style:column-width="0.6916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0.6895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6902in"/>
    </style:style>
    <style:style style:name="Table182" style:family="table">
      <style:table-properties style:width="6.6937in" fo:margin-left="-0.0034in" table:align="left"/>
    </style:style>
    <style:style style:name="TableRow193" style:family="table-row">
      <style:table-row-properties style:min-row-height="0.2159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center" style:line-height-at-least="0.1666in" fo:margin-left="-0.0083in" fo:text-indent="0.0048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0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1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2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line-height-at-least="0.1666in" fo:margin-left="-0.0819in" fo:margin-right="-0.0881in">
        <style:tab-stops/>
      </style:paragraph-properties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-0.0347in">
        <style:tab-stops/>
      </style:paragraph-properties>
      <style:text-properties style:font-name-asian="標楷體" fo:font-weight="bold" style:font-weight-asian="bold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6" style:parent-style-name="內文" style:family="paragraph">
      <style:paragraph-properties fo:widows="2" fo:orphans="2" style:snap-to-layout-grid="false" fo:text-align="center" style:line-height-at-least="0.1666in" fo:margin-left="-0.0083in" fo:text-indent="0.0069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style:line-height-at-leas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justify" style:line-height-at-least="0.166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style:line-height-at-least="0.1666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style:line-height-at-least="0.1666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81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style:line-height-at-least="0.1666in" fo:margin-left="0.8951in" fo:text-indent="-0.8951in">
        <style:tab-stops/>
      </style:paragraph-properties>
      <style:text-properties style:font-name-asian="標楷體" fo:letter-spacing="-0.0111in" fo:font-size="10pt" style:font-size-asian="10pt"/>
    </style:style>
    <style:style style:name="P489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0.9847in" style:use-optimal-column-width="false"/>
    </style:style>
    <style:style style:name="TableColumn492" style:family="table-column">
      <style:table-column-properties style:column-width="1.2569in" style:use-optimal-column-width="false"/>
    </style:style>
    <style:style style:name="TableColumn493" style:family="table-column">
      <style:table-column-properties style:column-width="1.8701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Column496" style:family="table-column">
      <style:table-column-properties style:column-width="1.2798in" style:use-optimal-column-width="false"/>
    </style:style>
    <style:style style:name="Table490" style:family="table">
      <style:table-properties style:width="6.6708in" fo:margin-left="0.0194in" table:align="left"/>
    </style:style>
    <style:style style:name="TableRow497" style:family="table-row">
      <style:table-row-properties style:min-row-height="0.1708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Row543" style:family="table-row">
      <style:table-row-properties style:min-row-height="0.3937in" style:use-optimal-row-height="false" fo:keep-together="always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556" style:family="table-row">
      <style:table-row-properties style:min-row-height="0.3937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571" style:family="table-column">
      <style:table-column-properties style:column-width="0.5833in" style:use-optimal-column-width="false"/>
    </style:style>
    <style:style style:name="TableColumn572" style:family="table-column">
      <style:table-column-properties style:column-width="0.9687in" style:use-optimal-column-width="false"/>
    </style:style>
    <style:style style:name="TableColumn573" style:family="table-column">
      <style:table-column-properties style:column-width="1.7062in" style:use-optimal-column-width="false"/>
    </style:style>
    <style:style style:name="TableColumn574" style:family="table-column">
      <style:table-column-properties style:column-width="1.7062in" style:use-optimal-column-width="false"/>
    </style:style>
    <style:style style:name="TableColumn575" style:family="table-column">
      <style:table-column-properties style:column-width="1.7062in" style:use-optimal-column-width="false"/>
    </style:style>
    <style:style style:name="Table570" style:family="table">
      <style:table-properties style:width="6.6708in" fo:margin-left="0.0194in" table:align="left"/>
    </style:style>
    <style:style style:name="TableRow576" style:family="table-row">
      <style:table-row-properties style:min-row-height="0.2069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 fo:margin-right="-0.0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 fo:text-align="center" style:line-height-at-least="0.1666in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0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06" style:parent-style-name="內文" style:family="paragraph">
      <style:paragraph-properties style:snap-to-layout-grid="false" fo:text-align="center" style:line-height-at-least="0.1666in" fo:margin-right="-0.0083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ableCell6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1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2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3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643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style:snap-to-layout-grid="false" fo:margin-top="0.125in" fo:line-height="0.3333in"/>
    </style:style>
    <style:style style:name="T6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6" style:parent-style-name="清單" style:family="paragraph">
      <style:paragraph-properties fo:break-before="page" style:snap-to-layout-grid="false" fo:text-align="justify" style:line-height-at-least="0.1666in" fo:margin-left="0in" fo:text-indent="0in">
        <style:tab-stops/>
      </style:paragraph-properties>
    </style:style>
    <style:style style:name="T6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650" style:family="table-column">
      <style:table-column-properties style:column-width="1.0833in" style:use-optimal-column-width="false"/>
    </style:style>
    <style:style style:name="TableColumn651" style:family="table-column">
      <style:table-column-properties style:column-width="0.9652in" style:use-optimal-column-width="false"/>
    </style:style>
    <style:style style:name="TableColumn652" style:family="table-column">
      <style:table-column-properties style:column-width="1.1583in" style:use-optimal-column-width="false"/>
    </style:style>
    <style:style style:name="TableColumn653" style:family="table-column">
      <style:table-column-properties style:column-width="0.0416in" style:use-optimal-column-width="false"/>
    </style:style>
    <style:style style:name="TableColumn654" style:family="table-column">
      <style:table-column-properties style:column-width="1.118in" style:use-optimal-column-width="false"/>
    </style:style>
    <style:style style:name="TableColumn655" style:family="table-column">
      <style:table-column-properties style:column-width="2.918in" style:use-optimal-column-width="false"/>
    </style:style>
    <style:style style:name="TableColumn656" style:family="table-column">
      <style:table-column-properties style:column-width="0.0986in" style:use-optimal-column-width="false"/>
    </style:style>
    <style:style style:name="Table649" style:family="table">
      <style:table-properties style:width="7.3833in" fo:margin-left="0in" table:align="center"/>
    </style:style>
    <style:style style:name="TableRow657" style:family="table-row">
      <style:table-row-properties style:min-row-height="0.4361in" style:use-optimal-row-height="false" fo:keep-together="always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T662" style:parent-style-name="預設段落字型" style:family="text">
      <style:text-properties style:font-name-asian="標楷體" fo:font-size="16pt" style:font-size-asian="16pt"/>
    </style:style>
    <style:style style:name="T663" style:parent-style-name="預設段落字型" style:family="text">
      <style:text-properties style:font-name-asian="標楷體" fo:font-size="16pt" style:font-size-asian="16pt"/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-asian="標楷體" fo:font-size="16pt" style:font-size-asian="16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ableRow669" style:family="table-row">
      <style:table-row-properties style:min-row-height="0.1756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1756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left="-0.018in" fo:text-indent="0.018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 style:min-row-height="0.1756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6958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text-indent="0.375in"/>
      <style:text-properties style:font-name="標楷體" style:font-name-asian="標楷體"/>
    </style:style>
    <style:style style:name="TableRow708" style:family="table-row">
      <style:table-row-properties style:min-row-height="0.6138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9" style:family="table-row">
      <style:table-row-properties style:row-height="0.3152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800" style:family="table-row">
      <style:table-row-properties style:min-row-height="0.9777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indent="0.1666in"/>
      <style:text-properties style:font-name="標楷體" style:font-name-asian="標楷體"/>
    </style:style>
    <style:style style:name="P803" style:parent-style-name="內文" style:family="paragraph">
      <style:paragraph-properties fo:text-indent="0.1666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style:snap-to-layout-grid="false" fo:line-height="0.1666in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line-height="0.1666in" fo:text-indent="-0.196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style:snap-to-layout-grid="false" fo:line-height="0.1666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 fo:line-height="0.166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row-height="2.0243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ableParagraph" style:family="paragraph">
      <style:paragraph-properties style:punctuation-wrap="simple" style:snap-to-layout-grid="false" fo:line-height="0.1666in" fo:margin-left="0.081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5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5" style:parent-style-name="預設段落字型" style:family="text">
      <style:text-properties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6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86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11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42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8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2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83" style:parent-style-name="TableParagraph" style:family="paragraph">
      <style:paragraph-properties style:punctuation-wrap="simple" style:snap-to-layout-grid="false" fo:line-height="0.1666in" fo:margin-left="0.2944in" fo:text-indent="-0.276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3" style:parent-style-name="內文" style:family="paragraph">
      <style:paragraph-properties fo:widows="2" fo:orphans="2" style:snap-to-layout-grid="false" fo:line-height="0.1388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附件</text:p>
      <text:p text:style-name="P4"><text:span text:style-name="T5">教育部國民及學前教育署</text:span><text:span text:style-name="T6"><text:line-break/></text:span><text:span text:style-name="T7">112</text:span><text:span text:style-name="T8">學年度補助直轄市及縣（市）政府辦理雙重特殊需求學生</text:span><text:span text:style-name="T9"><text:line-break/></text:span><text:span text:style-name="T10">發掘與輔導方案計畫</text:span><text:span text:style-name="T11">（申請學校填寫）</text:span><text:span text:style-name="T12">各方案分別填寫計畫</text:span></text:p>
      <text:p text:style-name="P13">一、方案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學校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方案名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辦理目的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辦理型態</text:p>
            <text:p text:style-name="P40"><text:span text:style-name="T41">（可複選）</text:span></text:p>
          </table:table-cell>
          <table:covered-table-cell/>
          <table:table-cell table:style-name="TableCell42" table:number-columns-spanned="5">
            <text:p text:style-name="P43">□校本方案<text:s/>□區域方案<text:s/>□巡迴輔導<text:s/>□個別輔導<text:s/><text:line-break/>□良師輔導<text:s/>□其他（請說明：<text:s text:c="24"/>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輔導重點</text:p>
          </table:table-cell>
          <table:table-cell table:style-name="TableCell47">
            <text:p text:style-name="P48">才能發展</text:p>
          </table:table-cell>
          <table:table-cell table:style-name="TableCell49" table:number-columns-spanned="5">
            <text:p text:style-name="P50"><text:span text:style-name="T51">□</text:span><text:span text:style-name="T52">藝術才能（</text:span><text:span text:style-name="T53">□</text:span><text:span text:style-name="T54">音樂</text:span><text:span text:style-name="T55"><text:s text:c="3"/>□</text:span><text:span text:style-name="T56">美術</text:span><text:span text:style-name="T57"><text:s text:c="2"/>□</text:span><text:span text:style-name="T58">舞蹈</text:span><text:span text:style-name="T59"><text:s text:c="2"/>□</text:span><text:span text:style-name="T60">其他：</text:span><text:span text:style-name="T61"><text:s text:c="6"/></text:span><text:span text:style-name="T62">）</text:span></text:p>
            <text:p text:style-name="P63"><text:span text:style-name="T64">□</text:span><text:span text:style-name="T65">學術性向（</text:span><text:span text:style-name="T66">□</text:span><text:span text:style-name="T67">語文</text:span><text:span text:style-name="T68"><text:s text:c="3"/>□</text:span><text:span text:style-name="T69">數理</text:span><text:span text:style-name="T70"><text:s text:c="2"/>□</text:span><text:span text:style-name="T71">其他：</text:span><text:span text:style-name="T72"><text:s text:c="14"/></text:span><text:span text:style-name="T73">）</text:span></text:p>
            <text:p text:style-name="P74">□領導才能<text:s text:c="2"/>□創造力<text:s/>□其他（請說明：<text:s text:c="14"/>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特殊需求</text:p>
          </table:table-cell>
          <table:table-cell table:style-name="TableCell79" table:number-columns-spanned="5">
            <text:p text:style-name="P80">□情意發展<text:s text:c="2"/>□獨立研究<text:s text:c="2"/>□社會技巧<text:s text:c="2"/>□學習策略</text:p>
            <text:p text:style-name="P81">□其他（請說明：<text:s/><text:s text:c="33"/>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實施對象</text:p>
          </table:table-cell>
          <table:table-cell table:style-name="TableCell85">
            <text:p text:style-name="P86">階段/學生數</text:p>
          </table:table-cell>
          <table:table-cell table:style-name="TableCell87">
            <text:p text:style-name="P88"><text:span text:style-name="T89">國小</text:span></text:p>
          </table:table-cell>
          <table:table-cell table:style-name="TableCell90" table:number-columns-spanned="2">
            <text:p text:style-name="P91"><text:span text:style-name="T92">國中</text:span></text:p>
          </table:table-cell>
          <table:covered-table-cell/>
          <table:table-cell table:style-name="TableCell93">
            <text:p text:style-name="P94"><text:span text:style-name="T95">高中</text:span></text:p>
          </table:table-cell>
          <table:table-cell table:style-name="TableCell96">
            <text:p text:style-name="P97"><text:span text:style-name="T98">小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.身心障礙資賦優異學生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身心障礙具優勢才能發展需求學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.資賦優異具身心障礙特質及服務需求學生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辦理時間</text:p>
          </table:table-cell>
          <table:covered-table-cell/>
          <table:table-cell table:style-name="TableCell138" table:number-columns-spanned="5">
            <text:p text:style-name="P139"><text:span text:style-name="T140">□</text:span><text:span text:style-name="T141">平日上課期間</text:span><text:span text:style-name="T142"><text:s/>□</text:span><text:span text:style-name="T143">平日課後</text:span><text:span text:style-name="T144"><text:s/>□</text:span><text:span text:style-name="T145">週末假日</text:span><text:span text:style-name="T146"><text:s text:c="3"/>□</text:span><text:span text:style-name="T147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><text:span text:style-name="T152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辦理地點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辦理經費</text:p>
          </table:table-cell>
          <table:covered-table-cell/>
          <table:table-cell table:style-name="TableCell161" table:number-columns-spanned="5">
            <text:p text:style-name="P162"><text:s text:c="13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承辦人</text:span></text:p>
          </table:table-cell>
          <table:covered-table-cell/>
          <table:table-cell table:style-name="TableCell167" table:number-columns-spanned="2">
            <text:p text:style-name="P168">姓名：<text:line-break/>職稱：</text:p>
          </table:table-cell>
          <table:covered-table-cell/>
          <table:table-cell table:style-name="TableCell169" table:number-columns-spanned="3">
            <text:p text:style-name="P170">辦<text:s/>公<text:s/>室：</text:p>
            <text:p text:style-name="P171">手<text:s text:c="4"/>機：</text:p>
            <text:p text:style-name="P172">電子郵件：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管核章</text:p>
          </table:table-cell>
          <table:covered-table-cell/>
          <table:table-cell table:style-name="TableCell176" table:number-columns-spanned="2">
            <text:p text:style-name="P177">處室主管</text:p>
          </table:table-cell>
          <table:covered-table-cell/>
          <table:table-cell table:style-name="TableCell178" table:number-columns-spanned="3">
            <text:p text:style-name="P179">校長</text:p>
          </table:table-cell>
          <table:covered-table-cell/>
          <table:covered-table-cell/>
        </table:table-row>
      </table:table>
      <text:p text:style-name="P180"/>
      <text:p text:style-name="P181">二、方案對象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編號</text:p>
          </table:table-cell>
          <table:table-cell table:style-name="TableCell196" table:number-rows-spanned="2">
            <text:p text:style-name="P197">教育階段</text:p>
            <text:p text:style-name="P198"><text:span text:style-name="T199">國小</text:span><text:span text:style-name="T200">/</text:span><text:span text:style-name="T201">國中</text:span><text:span text:style-name="T202">/</text:span><text:span text:style-name="T203">高中</text:span></text:p>
          </table:table-cell>
          <table:table-cell table:style-name="TableCell204" table:number-rows-spanned="2">
            <text:p text:style-name="P205">學校</text:p>
          </table:table-cell>
          <table:table-cell table:style-name="TableCell206" table:number-rows-spanned="2">
            <text:p text:style-name="P207">年級</text:p>
          </table:table-cell>
          <table:table-cell table:style-name="TableCell208" table:number-rows-spanned="2">
            <text:p text:style-name="P209">姓名</text:p>
          </table:table-cell>
          <table:table-cell table:style-name="TableCell210" table:number-columns-spanned="3">
            <text:p text:style-name="P211">身分別</text:p>
          </table:table-cell>
          <table:covered-table-cell/>
          <table:covered-table-cell/>
          <table:table-cell table:style-name="TableCell212" table:number-columns-spanned="2">
            <text:p text:style-name="P213">輔導重點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實施對象</text:p>
          </table:table-cell>
          <table:table-cell table:style-name="TableCell222">
            <text:p text:style-name="P223">身心障礙</text:p>
          </table:table-cell>
          <table:table-cell table:style-name="TableCell224">
            <text:p text:style-name="P225">資賦優異</text:p>
          </table:table-cell>
          <table:table-cell table:style-name="TableCell226">
            <text:p text:style-name="P227">才能發展</text:p>
          </table:table-cell>
          <table:table-cell table:style-name="TableCell228">
            <text:p text:style-name="P229">特殊需求</text:p>
          </table:table-cell>
        </table:table-row>
        <table:table-row table:style-name="TableRow230">
          <table:table-cell table:style-name="TableCell231">
            <text:p text:style-name="P232">示例</text:p>
          </table:table-cell>
          <table:table-cell table:style-name="TableCell233">
            <text:p text:style-name="P234">國小</text:p>
          </table:table-cell>
          <table:table-cell table:style-name="TableCell235">
            <text:p text:style-name="P236"><text:span text:style-name="T237">○○</text:span><text:span text:style-name="T238">國小</text:span></text:p>
          </table:table-cell>
          <table:table-cell table:style-name="TableCell239">
            <text:p text:style-name="P240">五</text:p>
          </table:table-cell>
          <table:table-cell table:style-name="TableCell241">
            <text:p text:style-name="P242"><text:span text:style-name="T243">潘</text:span><text:span text:style-name="T244">○○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聽障</text:span></text:p>
          </table:table-cell>
          <table:table-cell table:style-name="TableCell250">
            <text:p text:style-name="P251">一般智能</text:p>
          </table:table-cell>
          <table:table-cell table:style-name="TableCell252">
            <text:p text:style-name="P253">創造力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示例</text:p>
          </table:table-cell>
          <table:table-cell table:style-name="TableCell259">
            <text:p text:style-name="P260">國小</text:p>
          </table:table-cell>
          <table:table-cell table:style-name="TableCell261">
            <text:p text:style-name="P262"><text:span text:style-name="T263">○○</text:span><text:span text:style-name="T264">國小</text:span></text:p>
          </table:table-cell>
          <table:table-cell table:style-name="TableCell265">
            <text:p text:style-name="P266">五</text:p>
          </table:table-cell>
          <table:table-cell table:style-name="TableCell267">
            <text:p text:style-name="P268"><text:span text:style-name="T269">莊</text:span><text:span text:style-name="T270">○○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學障</text:p>
          </table:table-cell>
          <table:table-cell table:style-name="TableCell275">
            <text:p text:style-name="P276">一般智能</text:p>
          </table:table-cell>
          <table:table-cell table:style-name="TableCell277">
            <text:p text:style-name="P278">創造力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示例</text:p>
          </table:table-cell>
          <table:table-cell table:style-name="TableCell284">
            <text:p text:style-name="P285">國小</text:p>
          </table:table-cell>
          <table:table-cell table:style-name="TableCell286">
            <text:p text:style-name="P287"><text:span text:style-name="T288">○○</text:span><text:span text:style-name="T289">國小</text:span></text:p>
          </table:table-cell>
          <table:table-cell table:style-name="TableCell290">
            <text:p text:style-name="P291">六</text:p>
          </table:table-cell>
          <table:table-cell table:style-name="TableCell292">
            <text:p text:style-name="P293"><text:span text:style-name="T294">莊</text:span><text:span text:style-name="T295">○○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學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創造力</text:p>
          </table:table-cell>
          <table:table-cell table:style-name="TableCell304">
            <text:p text:style-name="P305">情意發展</text:p>
          </table:table-cell>
        </table:table-row>
        <table:table-row table:style-name="TableRow306">
          <table:table-cell table:style-name="TableCell307">
            <text:p text:style-name="P308">示例</text:p>
          </table:table-cell>
          <table:table-cell table:style-name="TableCell309">
            <text:p text:style-name="P310">國中</text:p>
          </table:table-cell>
          <table:table-cell table:style-name="TableCell311">
            <text:p text:style-name="P312"><text:span text:style-name="T313">○○</text:span><text:span text:style-name="T314">國中</text:span></text:p>
          </table:table-cell>
          <table:table-cell table:style-name="TableCell315">
            <text:p text:style-name="P316">七</text:p>
          </table:table-cell>
          <table:table-cell table:style-name="TableCell317">
            <text:p text:style-name="P318"><text:span text:style-name="T319">潘</text:span><text:span text:style-name="T320">○○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自閉症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創造力</text:p>
          </table:table-cell>
          <table:table-cell table:style-name="TableCell330">
            <text:p text:style-name="P331">情意發展</text:p>
          </table:table-cell>
        </table:table-row>
        <table:table-row table:style-name="TableRow332">
          <table:table-cell table:style-name="TableCell333">
            <text:p text:style-name="P334">示例</text:p>
          </table:table-cell>
          <table:table-cell table:style-name="TableCell335">
            <text:p text:style-name="P336">國小</text:p>
          </table:table-cell>
          <table:table-cell table:style-name="TableCell337">
            <text:p text:style-name="P338"><text:span text:style-name="T339">○○</text:span><text:span text:style-name="T340">國小</text:span></text:p>
          </table:table-cell>
          <table:table-cell table:style-name="TableCell341">
            <text:p text:style-name="P342">六</text:p>
          </table:table-cell>
          <table:table-cell table:style-name="TableCell343">
            <text:p text:style-name="P344"><text:span text:style-name="T345">潘</text:span><text:span text:style-name="T346">○○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一般智能</text:p>
          </table:table-cell>
          <table:table-cell table:style-name="TableCell353">
            <text:p text:style-name="P354">創造力</text:p>
          </table:table-cell>
          <table:table-cell table:style-name="TableCell355">
            <text:p text:style-name="P356"><text:span text:style-name="T357">社會技巧</text:span></text:p>
          </table:table-cell>
        </table:table-row>
        <table:table-row table:style-name="TableRow358">
          <table:table-cell table:style-name="TableCell359">
            <text:p text:style-name="P360">示例</text:p>
          </table:table-cell>
          <table:table-cell table:style-name="TableCell361">
            <text:p text:style-name="P362">國中</text:p>
          </table:table-cell>
          <table:table-cell table:style-name="TableCell363">
            <text:p text:style-name="P364"><text:span text:style-name="T365">○○</text:span><text:span text:style-name="T366">國中</text:span></text:p>
          </table:table-cell>
          <table:table-cell table:style-name="TableCell367">
            <text:p text:style-name="P368">七</text:p>
          </table:table-cell>
          <table:table-cell table:style-name="TableCell369">
            <text:p text:style-name="P370"><text:span text:style-name="T371">莊</text:span><text:span text:style-name="T372">○○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學術性向</text:p>
          </table:table-cell>
          <table:table-cell table:style-name="TableCell379">
            <text:p text:style-name="P380">創造力</text:p>
          </table:table-cell>
          <table:table-cell table:style-name="TableCell381">
            <text:p text:style-name="P382">社會技巧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備註：實施對象：1.身心障礙資賦優異學生；2.身心障礙具優勢才能發展需求學生；3.資賦優異具身心障礙特質及服務需求學生。</text:p>
      <text:p text:style-name="P489">三、方案內容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日期</text:span><text:span text:style-name="T501">/</text:span><text:span text:style-name="T502">時間</text:span></text:p>
          </table:table-cell>
          <table:table-cell table:style-name="TableCell503">
            <text:p text:style-name="P504">主題/子題</text:p>
          </table:table-cell>
          <table:table-cell table:style-name="TableCell505">
            <text:p text:style-name="P506">課程/活動內容說明</text:p>
          </table:table-cell>
          <table:table-cell table:style-name="TableCell507">
            <text:p text:style-name="P508">師資</text:p>
          </table:table-cell>
          <table:table-cell table:style-name="TableCell509">
            <text:p text:style-name="P510">節數</text:p>
          </table:table-cell>
          <table:table-cell table:style-name="TableCell511">
            <text:p text:style-name="P512">預期成效</text:p>
          </table:table-cell>
        </table:table-row>
        <table:table-row table:style-name="TableRow513">
          <table:table-cell table:style-name="TableCell514" table:number-rows-spanned="3">
            <text:p text:style-name="P515"><text:span text:style-name="T516">示例</text:span></text:p>
          </table:table-cell>
          <table:table-cell table:style-name="TableCell517" table:number-rows-spanned="3">
            <text:p text:style-name="P518">靈光乍現<text:line-break/>show創意<text:line-break/>/創新與發明方法之探討</text:p>
          </table:table-cell>
          <table:table-cell table:style-name="TableCell519">
            <text:p text:style-name="P520">1.發明家的人格特質分析與討論</text:p>
          </table:table-cell>
          <table:table-cell table:style-name="TableCell521" table:number-rows-spanned="3">
            <text:p text:style-name="P522">○○○</text:p>
          </table:table-cell>
          <table:table-cell table:style-name="TableCell523" table:number-rows-spanned="3">
            <text:p text:style-name="P524">7</text:p>
          </table:table-cell>
          <table:table-cell table:style-name="TableCell525" table:number-rows-spanned="3">
            <text:p text:style-name="P526">藉由發明家人格特質、創造歷程與作品賞析，激發學生從事創造的興趣及動能。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.發明家的創造歷程與作品賞析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.創造思考技法練習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四、方案師資一覽表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來源</text:p>
          </table:table-cell>
          <table:table-cell table:style-name="TableCell579">
            <text:p text:style-name="P580">姓名</text:p>
          </table:table-cell>
          <table:table-cell table:style-name="TableCell581">
            <text:p text:style-name="P582">學經歷</text:p>
          </table:table-cell>
          <table:table-cell table:style-name="TableCell583">
            <text:p text:style-name="P584">現職（單位、職稱）</text:p>
          </table:table-cell>
          <table:table-cell table:style-name="TableCell585">
            <text:p text:style-name="P586">專長</text:p>
          </table:table-cell>
        </table:table-row>
        <table:table-row table:style-name="TableRow587">
          <table:table-cell table:style-name="TableCell588">
            <text:p text:style-name="P589"><text:span text:style-name="T590">▓</text:span><text:span text:style-name="T591">內聘</text:span></text:p>
            <text:p text:style-name="P592">□外聘</text:p>
          </table:table-cell>
          <table:table-cell table:style-name="TableCell593">
            <text:p text:style-name="P594">○○○</text:p>
            <text:p text:style-name="P595"><text:span text:style-name="T596">示例</text:span></text:p>
          </table:table-cell>
          <table:table-cell table:style-name="TableCell597">
            <text:p text:style-name="P598">國立臺灣大學特殊教育碩士</text:p>
          </table:table-cell>
          <table:table-cell table:style-name="TableCell599">
            <text:p text:style-name="P600">高雄市○○國小資優班教師</text:p>
          </table:table-cell>
          <table:table-cell table:style-name="TableCell601">
            <text:p text:style-name="P602">資優教育</text:p>
          </table:table-cell>
        </table:table-row>
        <table:table-row table:style-name="TableRow603">
          <table:table-cell table:style-name="TableCell604">
            <text:p text:style-name="P605">□內聘</text:p>
            <text:p text:style-name="P606"><text:span text:style-name="T607">▓</text:span><text:span text:style-name="T608">外聘</text:span></text:p>
          </table:table-cell>
          <table:table-cell table:style-name="TableCell609">
            <text:p text:style-name="P610">○○○</text:p>
            <text:p text:style-name="P611"><text:span text:style-name="T612">示例</text:span></text:p>
          </table:table-cell>
          <table:table-cell table:style-name="TableCell613">
            <text:p text:style-name="P614">國立臺灣師範大學<text:line-break/>創造力發展碩士</text:p>
          </table:table-cell>
          <table:table-cell table:style-name="TableCell615">
            <text:p text:style-name="P616">經濟部智慧財產局<text:line-break/>助理審查官</text:p>
          </table:table-cell>
          <table:table-cell table:style-name="TableCell617">
            <text:p text:style-name="P618">創造思考、創造發明</text:p>
          </table:table-cell>
        </table:table-row>
        <table:table-row table:style-name="TableRow619">
          <table:table-cell table:style-name="TableCell620">
            <text:p text:style-name="P621">□內聘</text:p>
            <text:p text:style-name="P622">□外聘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□內聘</text:p>
            <text:p text:style-name="P634">□外聘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soft-page-break/>
      <text:p text:style-name="P643">五、方案經費（如附件2）</text:p>
      <text:p text:style-name="P644"><text:span text:style-name="T645">六、預期效益</text:span></text:p>
      <text:soft-page-break/>
      <text:p text:style-name="P646"><text:span text:style-name="T647">附件</text:span><text:span text:style-name="T648">2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 table:number-columns-spanned="6">
              <text:p text:style-name="P659"><text:span text:style-name="T660">教育部國民及學前教育署補</text:span><text:span text:style-name="T661">(</text:span><text:span text:style-name="T662">捐</text:span><text:span text:style-name="T663">)</text:span><text:span text:style-name="T664">助計畫項目經費</text:span><text:span text:style-name="T665">申請</text:span><text:span text:style-name="T666">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 table:number-columns-spanned="4">
              <text:p text:style-name="內文"><text:span text:style-name="T671">申請單位：</text:span></text:p>
            </table:table-cell>
            <table:covered-table-cell/>
            <table:covered-table-cell/>
            <table:covered-table-cell/>
            <table:table-cell table:style-name="TableCell672" table:number-columns-spanned="3">
              <text:p text:style-name="內文"><text:span text:style-name="T673">計畫名稱：</text:span><text:span text:style-name="T674">112</text:span><text:span text:style-name="T675">學年度補助直轄市及縣（市）政府辦理雙重特殊需求學生發掘與輔導方案</text:span></text:p>
            </table:table-cell>
            <table:covered-table-cell/>
            <table:covered-table-cell/>
          </table:table-row>
          <table:table-row table:style-name="TableRow676">
            <table:table-cell table:style-name="TableCell677" table:number-columns-spanned="7">
              <text:p text:style-name="P678"><text:span text:style-name="T679">計畫期程：</text:span><text:span text:style-name="T680">112</text:span><text:span text:style-name="T681">年</text:span><text:span text:style-name="T682">8</text:span><text:span text:style-name="T683">月</text:span><text:span text:style-name="T684">1</text:span><text:span text:style-name="T685">日至</text:span><text:span text:style-name="T686">113</text:span><text:span text:style-name="T687">年</text:span><text:span text:style-name="T688">7</text:span><text:span text:style-name="T689">月</text:span><text:span text:style-name="T690">31</text:span><text:span text:style-name="T691">日</text:span><text:span text:style-name="T692">（核定應結報日期：</text:span><text:span text:style-name="T693">113</text:span><text:span text:style-name="T694">年</text:span><text:span text:style-name="T695">9</text:span><text:span text:style-name="T696">月</text:span><text:span text:style-name="T697">30</text:span><text:span text:style-name="T698">日前</text:span><text:span text:style-name="T69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0">
            <table:table-cell table:style-name="TableCell701" table:number-columns-spanned="7">
              <text:p text:style-name="P702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3">
          <table:table-cell table:style-name="TableCell704" table:number-columns-spanned="7">
            <text:p text:style-name="P705">擬向其他機關與民間團體申請補(捐)助：▓無□有</text:p>
            <text:p text:style-name="P706">（請註明其他機關與民間團體申請補(捐)助經費之項目及金額）</text:p>
            <text:p text:style-name="P707">國教署：<text:s/>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補(捐)助項目</text:p>
          </table:table-cell>
          <table:table-cell table:style-name="TableCell711">
            <text:p text:style-name="P712">申請金額</text:p>
            <text:p text:style-name="P713"/>
            <text:p text:style-name="P714">(元)</text:p>
          </table:table-cell>
          <table:table-cell table:style-name="TableCell715">
            <text:p text:style-name="P716">核定計畫金額(國教署填列)</text:p>
            <text:p text:style-name="P717">(元)</text:p>
          </table:table-cell>
          <table:table-cell table:style-name="TableCell718" table:number-columns-spanned="2">
            <text:p text:style-name="P719">核定補助金額<text:line-break/>(國教署填列)</text:p>
            <text:p text:style-name="P720">(元)</text:p>
          </table:table-cell>
          <table:covered-table-cell/>
          <table:table-cell table:style-name="TableCell721" table:number-columns-spanned="2">
            <text:p text:style-name="P722">說明</text:p>
          </table:table-cell>
          <table:covered-table-cell/>
        </table:table-row>
        <table:table-row table:style-name="TableRow723">
          <table:table-cell table:style-name="TableCell724">
            <text:p text:style-name="P725">專家學者出席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授課鐘點費<text:line-break/>/講座鐘點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材料費費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國內旅費<text:line-break/>/短程車資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全民健康保險補充保費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雜支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合<text:s text:c="2"/>計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5">
            <text:p text:style-name="P802">承辦<text:s text:c="13"/>主(會)計<text:s text:c="7"/>首長</text:p>
            <text:p text:style-name="P803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國教署<text:s text:c="10"/>國教署</text:p>
            <text:p text:style-name="P806">承辦人<text:s/><text:s text:c="9"/>單位主管</text:p>
            <text:p text:style-name="P807"/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3">
            <text:p text:style-name="P811">補(捐)助方式：<text:s/></text:p>
            <text:p text:style-name="P812"><text:span text:style-name="T813"><text:s/></text:span><text:span text:style-name="T814">■</text:span><text:span text:style-name="T815">部分補</text:span><text:span text:style-name="T816">(</text:span><text:span text:style-name="T817">捐</text:span><text:span text:style-name="T818">)</text:span><text:span text:style-name="T819">助</text:span></text:p>
            <text:p text:style-name="P820">指定項目補(捐)助□是□否</text:p>
            <text:p text:style-name="P821">【補(捐)助比率　　％】</text:p>
            <text:p text:style-name="P822"><text:span text:style-name="T823"><text:line-break/></text:span><text:span text:style-name="T824">地方政府經費辦理方式：</text:span></text:p>
            <text:p text:style-name="P825"><text:span text:style-name="T826">■</text:span><text:span text:style-name="T827">納入預算</text:span></text:p>
          </table:table-cell>
          <table:covered-table-cell/>
          <table:covered-table-cell/>
          <table:table-cell table:style-name="TableCell828" table:number-columns-spanned="4">
            <text:p text:style-name="P829"><text:span text:style-name="T830">餘款繳回方式</text:span><text:span text:style-name="T831">：</text:span></text:p>
            <text:p text:style-name="P832"><text:span text:style-name="T833">■</text:span><text:span text:style-name="T834">不繳回</text:span></text:p>
            <text:p text:style-name="P835"><text:span text:style-name="T836">■</text:span><text:span text:style-name="T837">執行率未達</text:span><text:span text:style-name="T838">9</text:span><text:span text:style-name="T839">0</text:span><text:span text:style-name="T840">%</text:span><text:span text:style-name="T841">，或未執行項目之經費，計畫餘款仍應按補助比率繳回。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7">
            <text:p text:style-name="P844">備註：</text:p>
            <text:p text:style-name="P845"><text:span text:style-name="T846">一</text:span><text:span text:style-name="T847">、</text:span><text:span text:style-name="T848">本表適</text:span><text:span text:style-name="T849">用</text:span><text:span text:style-name="T850">政府</text:span><text:span text:style-name="T851">機</text:span><text:span text:style-name="T852">關</text:span><text:span text:style-name="T853">(</text:span><text:span text:style-name="T854">構</text:span><text:span text:style-name="T855">)</text:span><text:span text:style-name="T856">、</text:span><text:span text:style-name="T857">公私立</text:span><text:span text:style-name="T858">學</text:span><text:span text:style-name="T859">校、</text:span><text:span text:style-name="T860">特</text:span><text:span text:style-name="T861">種基</text:span><text:span text:style-name="T862">金及</text:span><text:span text:style-name="T863">行政法</text:span><text:span text:style-name="T864">人</text:span><text:span text:style-name="T865">。</text:span></text:p>
            <text:p text:style-name="P866"><text:span text:style-name="T867">二</text:span><text:span text:style-name="T868">、</text:span><text:span text:style-name="T869">各計畫</text:span><text:span text:style-name="T870">執</text:span><text:span text:style-name="T871">行單</text:span><text:span text:style-name="T872">位</text:span><text:span text:style-name="T873">應事</text:span><text:span text:style-name="T874">先擬</text:span><text:span text:style-name="T875">訂經費</text:span><text:span text:style-name="T876">支</text:span><text:span text:style-name="T877">用項</text:span><text:span text:style-name="T878">目</text:span><text:span text:style-name="T879">，並</text:span><text:span text:style-name="T880">於本</text:span><text:span text:style-name="T881">表說明</text:span><text:span text:style-name="T882">欄</text:span><text:span text:style-name="T883">詳實</text:span><text:span text:style-name="T884">敘</text:span><text:span text:style-name="T885">明。</text:span></text:p>
            <text:p text:style-name="P886"><text:span text:style-name="T887">三</text:span><text:span text:style-name="T888">、</text:span><text:span text:style-name="T889">各執行單位經費</text:span><text:span text:style-name="T890">動</text:span><text:span text:style-name="T891">支應</text:span><text:span text:style-name="T892">依</text:span><text:span text:style-name="T893">中央政府各項經</text:span><text:span text:style-name="T894">費</text:span><text:span text:style-name="T895">支用</text:span><text:span text:style-name="T896">規</text:span><text:span text:style-name="T897">定</text:span><text:span text:style-name="T898">、</text:span><text:span text:style-name="T899">本署各計畫補</text:span><text:span text:style-name="T900">(</text:span><text:span text:style-name="T901">捐</text:span><text:span text:style-name="T902">)</text:span><text:span text:style-name="T903">助</text:span><text:span text:style-name="T904">要點及本要點經</text:span><text:span text:style-name="T905">費</text:span><text:span text:style-name="T906">編列</text:span><text:span text:style-name="T907">基</text:span><text:span text:style-name="T908">準表規定辦</text:span><text:span text:style-name="T909">理</text:span><text:span text:style-name="T910">。</text:span></text:p>
            <text:p text:style-name="P911"><text:span text:style-name="T912">四</text:span><text:span text:style-name="T913">、</text:span><text:span text:style-name="T914">上述中</text:span><text:span text:style-name="T915">央</text:span><text:span text:style-name="T916">政府</text:span><text:span text:style-name="T917">經</text:span><text:span text:style-name="T918">費支</text:span><text:span text:style-name="T919">用規</text:span><text:span text:style-name="T920">定</text:span><text:span text:style-name="T921">，得</text:span><text:span text:style-name="T922">逕</text:span><text:span text:style-name="T923">於「</text:span><text:span text:style-name="T924">行</text:span><text:span text:style-name="T925">政院</text:span><text:span text:style-name="T926">主計</text:span><text:span text:style-name="T927">總處網站</text:span><text:span text:style-name="T928">-</text:span><text:span text:style-name="T929">友善</text:span><text:span text:style-name="T930">經</text:span><text:span text:style-name="T931">費報</text:span><text:span text:style-name="T932">支</text:span><text:span text:style-name="T933">專區</text:span><text:span text:style-name="T934">-</text:span><text:span text:style-name="T935">內</text:span><text:span text:style-name="T936">審</text:span><text:span text:style-name="T937">規定</text:span><text:span text:style-name="T938">」</text:span><text:span text:style-name="T939">查詢</text:span><text:span text:style-name="T940">參</text:span><text:span text:style-name="T941">考。</text:span></text:p>
            <text:p text:style-name="P942"><text:span text:style-name="T943">五</text:span><text:span text:style-name="T944">、</text:span><text:span text:style-name="T945">非指定</text:span><text:span text:style-name="T946">項</text:span><text:span text:style-name="T947">目補</text:span><text:span text:style-name="T948">(</text:span><text:span text:style-name="T949">捐</text:span><text:span text:style-name="T950">)</text:span><text:span text:style-name="T951">助</text:span><text:span text:style-name="T952">，說</text:span><text:span text:style-name="T953">明欄位</text:span><text:span text:style-name="T954">新</text:span><text:span text:style-name="T955">增支</text:span><text:span text:style-name="T956">用</text:span><text:span text:style-name="T957">項目</text:span><text:span text:style-name="T958">，得</text:span><text:span text:style-name="T959">由執行</text:span><text:span text:style-name="T960">單</text:span><text:span text:style-name="T961">位循</text:span><text:span text:style-name="T962">內</text:span><text:span text:style-name="T963">部行</text:span><text:span text:style-name="T964">政程</text:span><text:span text:style-name="T965">序自行</text:span><text:span text:style-name="T966">辦</text:span><text:span text:style-name="T967">理。</text:span></text:p>
            <text:p text:style-name="P968"><text:span text:style-name="T969">六</text:span><text:span text:style-name="T970">、</text:span><text:span text:style-name="T971">同一計畫向本署</text:span><text:span text:style-name="T972">及</text:span><text:span text:style-name="T973">其他機關申請補</text:span><text:span text:style-name="T974">(</text:span><text:span text:style-name="T975">捐</text:span><text:span text:style-name="T976">)</text:span><text:span text:style-name="T977">助時，應於計畫項目經費申請表內，詳列向本署及其他機關申請補助之項目及金額，如有隱匿不實或造假情事，本署應撤銷該補</text:span><text:span text:style-name="T978">(</text:span><text:span text:style-name="T979">捐</text:span><text:span text:style-name="T980">)</text:span><text:span text:style-name="T981">助案件，並收回已撥付款項。</text:span></text:p>
            <text:p text:style-name="P982">七、補(捐)助計畫除依本要點第<text:s/>4<text:s/>點規定之情形外，以不補(捐)助人事費、加班費、內部場地使用費及行政管理費為原則。</text:p>
            <text:p text:style-name="P983"><text:span text:style-name="T984">八、申請補</text:span><text:span text:style-name="T985">(</text:span><text:span text:style-name="T986">捐</text:span><text:span text:style-name="T987">)</text:span><text:span text:style-name="T988">助經費，其計畫執行涉及須依「政府機關政策文宣規劃執行注意事項」、預算法第</text:span><text:span text:style-name="T989">62</text:span><text:span text:style-name="T990">條之</text:span><text:span text:style-name="T991">1</text:span><text:span text:style-name="T992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05in" fo:text-indent="-0.6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加強推動身心障礙資賦優異教育實施計畫</dc:title>
    <dc:description/>
    <dc:subject/>
    <meta:initial-creator>test-asus97-1</meta:initial-creator>
    <dc:creator>林欣誼</dc:creator>
    <meta:creation-date>2023-06-09T02:08:00Z</meta:creation-date>
    <dc:date>2023-06-09T02:08:00Z</dc:date>
    <meta:print-date>2021-05-20T07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6" meta:character-count="2450" meta:row-count="17" meta:non-whitespace-character-count="2088"/>
  </office:meta>
</office:document-meta>
</file>