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粗隸" svg:font-family="文鼎粗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paragraph-properties fo:line-height="0.741cm">
        <style:tab-stops>
          <style:tab-stop style:position="0.372cm"/>
          <style:tab-stop style:position="0.847cm"/>
          <style:tab-stop style:position="1.27cm"/>
          <style:tab-stop style:position="2.159cm"/>
        </style:tab-stops>
      </style:paragraph-properties>
    </style:style>
    <style:style style:name="P4" style:family="paragraph" style:parent-style-name="Standard">
      <style:paragraph-properties fo:line-height="0.741cm"/>
      <style:text-properties style:font-name="新細明體" fo:font-size="14pt" style:font-size-asian="14pt" style:font-name-complex="新細明體" style:font-size-complex="14pt"/>
    </style:style>
    <style:style style:name="P5" style:family="paragraph" style:parent-style-name="Standard">
      <style:paragraph-properties fo:line-height="0.741cm"/>
      <style:text-properties style:font-name="標楷體" fo:font-size="16pt" fo:font-weight="bold" style:font-name-asian="標楷體" style:font-size-asian="16pt" style:font-weight-asian="bold" style:font-name-complex="新細明體" style:font-size-complex="14pt"/>
    </style:style>
    <style:style style:name="P6" style:family="paragraph" style:parent-style-name="Standard">
      <style:paragraph-properties fo:margin-left="1.905cm" fo:margin-right="0cm" fo:line-height="0.741cm" fo:text-indent="-1.905cm" style:auto-text-indent="false">
        <style:tab-stops>
          <style:tab-stop style:position="0.372cm"/>
          <style:tab-stop style:position="0.847cm"/>
          <style:tab-stop style:position="1.27cm"/>
          <style:tab-stop style:position="2.159cm"/>
        </style:tab-stops>
      </style:paragraph-properties>
    </style:style>
    <style:style style:name="P7" style:family="paragraph" style:parent-style-name="Standard">
      <style:paragraph-properties fo:margin-left="1.693cm" fo:margin-right="0cm" fo:line-height="0.741cm" fo:text-indent="-1.693cm" style:auto-text-indent="false">
        <style:tab-stops>
          <style:tab-stop style:position="0.372cm"/>
          <style:tab-stop style:position="0.847cm"/>
          <style:tab-stop style:position="1.27cm"/>
          <style:tab-stop style:position="2.159cm"/>
        </style:tab-stops>
      </style:paragraph-properties>
    </style:style>
    <style:style style:name="P8" style:family="paragraph" style:parent-style-name="Standard">
      <style:paragraph-properties fo:margin-left="2.223cm" fo:margin-right="0cm" fo:line-height="0.741cm" fo:text-indent="-2.223cm" style:auto-text-indent="false">
        <style:tab-stops>
          <style:tab-stop style:position="0.372cm"/>
          <style:tab-stop style:position="0.847cm"/>
          <style:tab-stop style:position="1.27cm"/>
          <style:tab-stop style:position="2.15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977cm" fo:margin-right="0cm" fo:text-indent="-1.977cm" style:auto-text-indent="false"/>
    </style:style>
    <style:style style:name="P10" style:family="paragraph" style:parent-style-name="Standard">
      <style:paragraph-properties fo:margin-left="1.977cm" fo:margin-right="0cm" fo:text-indent="-1.97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list-style-name="WW8Num3" style:master-page-name="Standard">
      <style:paragraph-properties style:page-number="1"/>
    </style:style>
    <style:style style:name="P12" style:family="paragraph" style:parent-style-name="Standard">
      <style:paragraph-properties fo:margin-top="0.318cm" fo:margin-bottom="0.318cm" fo:text-align="center" style:justify-single-word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4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style:font-name="新細明體" fo:font-size="14pt" style:font-size-asian="14pt" style:font-name-complex="新細明體" style:font-size-complex="14pt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  <style:style style:name="T16" style:family="text">
      <style:text-properties style:font-name="文鼎粗隸" fo:font-size="16pt" style:font-name-asian="文鼎粗隸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20612744348339441" text:style-name="WW8Num3">
        <text:list-item>
          <text:p text:style-name="P11"><text:span text:style-name="T9">上面淺灰色的標題字，若要修改『年級』、『科目』，請以滑鼠的游標在淺灰色字區塊，連續點2下，就可開啟其「頁首、頁尾」的功能，修改好之後，將出現的對話框關閉即可！</text:span></text:p>
        </text:list-item>
        <text:list-item>
          <text:p text:style-name="P1"><text:span text:style-name="T9">上面的動作調整好後，就可以把這些字刪掉，開始出題囉！感謝您的使用！</text:span></text:p>
        </text:list-item>
      </text:list>
      <text:p text:style-name="P6"><text:span text:style-name="T5">ㄧ、選擇題 (每題</text:span><text:span text:style-name="T10">2</text:span><text:span text:style-name="T5">分)</text:span><text:span text:style-name="T5"><text:tab/></text:span></text:p>
      <text:p text:style-name="P6"><text:span text:style-name="T5">( <text:s text:c="3"/>)01、</text:span></text:p>
      <text:p text:style-name="P6"><text:span text:style-name="T5">( <text:s text:c="3"/>)02、</text:span></text:p>
      <text:p text:style-name="P3"><text:span text:style-name="T14">( <text:s text:c="3"/>)03、</text:span></text:p>
      <text:p text:style-name="P3"><text:span text:style-name="T5">( <text:s text:c="3"/>)04、</text:span></text:p>
      <text:p text:style-name="P6"><text:span text:style-name="T5">( <text:s text:c="3"/>)05、</text:span></text:p>
      <text:p text:style-name="P6"><text:span text:style-name="T14">( <text:s text:c="3"/>)06、</text:span></text:p>
      <text:p text:style-name="P7"><text:span text:style-name="T14">( <text:s text:c="3"/>)07、</text:span></text:p>
      <text:p text:style-name="P7"><text:span text:style-name="T14">( <text:s text:c="3"/>)08、</text:span></text:p>
      <text:p text:style-name="P7"><text:span text:style-name="T5">( <text:s text:c="3"/>)09、</text:span></text:p>
      <text:p text:style-name="P6"><text:span text:style-name="T14">( <text:s text:c="3"/>)10、</text:span></text:p>
      <text:p text:style-name="P6"><text:span text:style-name="T14">( <text:s text:c="3"/>)11、</text:span></text:p>
      <text:p text:style-name="P6"><text:span text:style-name="T14">( <text:s text:c="3"/>)12、</text:span></text:p>
      <text:p text:style-name="P6"><text:span text:style-name="T14">( <text:s text:c="3"/>)13、</text:span></text:p>
      <text:p text:style-name="P6"><text:span text:style-name="T14">( <text:s text:c="3"/>)14、</text:span></text:p>
      <text:p text:style-name="P6"><text:span text:style-name="T14">( <text:s text:c="3"/>)15、</text:span></text:p>
      <text:p text:style-name="P6"><text:span text:style-name="T14">( <text:s text:c="3"/>)16、</text:span></text:p>
      <text:p text:style-name="P6"><text:span text:style-name="T14">( <text:s text:c="3"/>)17、</text:span></text:p>
      <text:p text:style-name="P6"><text:span text:style-name="T14">( <text:s text:c="3"/>)18、</text:span></text:p>
      <text:p text:style-name="P6"><text:span text:style-name="T14">( <text:s text:c="3"/>)19、</text:span></text:p>
      <text:p text:style-name="P4"/>
      <text:p text:style-name="P4"/>
      <text:p text:style-name="P5">段考命題注意事項</text:p>
      <text:p text:style-name="P4"/>
      <text:p text:style-name="P2"><text:span text:style-name="T15">◎</text:span><text:span text:style-name="T3">邊界、頁碼皆已經設定好，請勿修改</text:span></text:p>
      <text:p text:style-name="P2"><text:span text:style-name="T15">◎</text:span><text:span text:style-name="T3">字體(標楷或新細明體不拘)，但請使用12級字的大小，行距為單行；單欄排版</text:span></text:p>
      <text:p text:style-name="P2"><text:span text:style-name="T15">◎</text:span><text:span text:style-name="T3">如果是畫卡作答，請檢查在不同的大題中，題號應接續</text:span></text:p>
      <text:p text:style-name="P2"><text:span text:style-name="T15">◎</text:span><text:span text:style-name="T3">答案卡只能畫記到D，不要出到E唷</text:span></text:p>
      <text:p text:style-name="P2"><text:span text:style-name="T15">◎</text:span><text:span text:style-name="T3">請填寫各大題的配分</text:span></text:p>
      <text:p text:style-name="P2"><text:span text:style-name="T15">◎</text:span><text:span text:style-name="T3">選項代號與選項請放置同一行</text:span></text:p>
      <text:p text:style-name="P8">例如:</text:p>
      <text:p text:style-name="P7"><text:span text:style-name="T5">( <text:s text:c="3"/>)01、歐洲人口分布較其他各大洲均勻，與下列何者因素</text:span><text:span text:style-name="T8">關聯性最小</text:span><text:span text:style-name="T5">？</text:span><text:span text:style-name="T5"><text:tab/></text:span><text:span text:style-name="T5">(A)地形</text:span><text:span text:style-name="T5"><text:tab/></text:span><text:span text:style-name="T5">(B)經濟發展 (C)無極端氣候</text:span><text:span text:style-name="T5"><text:tab/></text:span><text:span text:style-name="T5">(D)盛行風向</text:span></text:p>
      <text:p text:style-name="P8">應更正為:</text:p>
      <text:p text:style-name="P7"><text:span text:style-name="T5">( <text:s text:c="3"/>)01、歐洲人口分布較其他各大洲均勻，與下列何者因素</text:span><text:span text:style-name="T8">關聯性最小</text:span><text:span text:style-name="T5">？</text:span><text:span text:style-name="T5"><text:tab/></text:span><text:span text:style-name="T5">(A)地形</text:span><text:span text:style-name="T5"><text:tab/></text:span><text:span text:style-name="T5">(B)經濟發展 (C)無極端氣候</text:span><text:span text:style-name="T5"><text:tab/></text:span></text:p>
      <text:p text:style-name="P7"><text:span text:style-name="T5"><text:tab/><text:tab/><text:tab/><text:tab/></text:span><text:span text:style-name="T5">(D)盛行風向</text:span></text:p>
      <text:p text:style-name="P12"><text:span text:style-name="T13">◎</text:span><text:span text:style-name="T12">若有另外編製手寫卷，則請將答案填入學生版的手寫卷。解答卷則請依照解答公布版格式製作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粗隸" svg:font-family="文鼎粗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國中題目" style:family="paragraph" style:parent-style-name="Standard">
      <style:paragraph-properties style:snap-to-layout-gri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_31_." style:display-name="1." style:family="paragraph" style:parent-style-name="Standard">
      <style:paragraph-properties fo:margin-left="0.734cm" fo:margin-right="0cm" fo:line-height="115%" fo:text-align="justify" style:justify-single-word="false" fo:text-indent="-0.734cm" style:auto-text-indent="false"/>
      <style:text-properties fo:font-size="13pt" style:font-name-asian="標楷體" style:font-size-asian="13pt"/>
    </style:style>
    <style:style style:name="純文字" style:family="paragraph" style:parent-style-name="Standard">
      <style:text-properties style:font-name="新細明體" style:font-name-complex="Courier New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fo:font-variant="normal" fo:text-transform="none" fo:color="#000000" style:text-outline="false" style:text-line-through-style="none" style:text-position="0% 100%" style:font-name="新細明體" fo:font-size="12pt" fo:letter-spacing="normal" fo:font-style="normal" fo:text-shadow="none" style:text-underline-style="none" fo:font-weight="bold" style:font-name-asian="新細明體" style:font-size-asian="12pt" style:font-style-asian="normal" style:font-weight-asian="bold" style:font-name-complex="新細明體" style:text-scale="100%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ff" style:font-name="標楷體" fo:font-size="14pt" style:font-name-asian="標楷體" style:font-size-asian="14pt" style:font-name-complex="Times New Roman" style:font-size-complex="14pt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977cm" fo:margin-right="0cm" fo:text-indent="-1.977cm" style:auto-text-indent="false"/>
    </style:style>
    <style:style style:name="MP2" style:family="paragraph" style:parent-style-name="Standard">
      <style:paragraph-properties fo:margin-left="1.977cm" fo:margin-right="0cm" fo:text-indent="-1.97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T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page-layout style:name="Mpm1">
      <style:page-layout-properties fo:page-width="25.7cm" fo:page-height="36.4cm" style:num-format="1" style:print-orientation="portrait" fo:margin-top="1.501cm" fo:margin-bottom="0.501cm" fo:margin-left="1.501cm" fo:margin-right="1.501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2cm" fo:margin-bottom="1.501cm" fo:margin-left="1.501cm" fo:margin-right="1.501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桃園市立中興國民中學</text:span><text:span text:style-name="MT1">106</text:span><text:span text:style-name="MT1">學年度第2學期</text:span><text:span text:style-name="MT2">3</text:span><text:span text:style-name="MT1">年級第</text:span><text:span text:style-name="MT2">2</text:span><text:span text:style-name="MT1">次定期考試</text:span><text:span text:style-name="MT2">公民</text:span><text:span text:style-name="MT1">科試題</text:span> <text:s text:c="3"/>班級： <text:s text:c="2"/>座號： <text:s text:c="2"/>姓名：</text:p>
        <text:p text:style-name="MP2">-------------------------------------------------------------------------------------------</text:p>
      </style:header>
      <style:footer>
        <text:p text:style-name="MP3"><text:page-number text:select-page="current">1</text:page-number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    )18 茂伯動身前往中國旅遊，出發前一晚他在氣象報導中看到如下的中國地區天氣圖，由此可知他遊歷中國的季節應為  (A)春季  (B)夏季  (C)秋季  (D)冬季</dc:title>
    <meta:initial-creator>user</meta:initial-creator>
    <meta:creation-date>2017-10-24T13:05:00</meta:creation-date>
    <dc:creator>C201-2-4</dc:creator>
    <dc:date>2018-03-13T10:50:00</dc:date>
    <meta:print-date>2008-11-21T09:17:00</meta:print-date>
    <meta:editing-cycles>7</meta:editing-cycles>
    <meta:editing-duration>PT7M</meta:editing-duration>
    <meta:document-statistic meta:table-count="0" meta:image-count="0" meta:object-count="0" meta:page-count="1" meta:paragraph-count="38" meta:word-count="504" meta:character-count="763"/>
    <meta:generator>OpenOffice/4.1.5$Win32 OpenOffice.org_project/415m1$Build-9789</meta:generator>
  </office:meta>
</office:document-meta>
</file>